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fijnspar aan Burgemeester Tullekenlaan 5, 8162CZ Epe (793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fijnspar aan Burgemeester Tullekenlaan 5, 8162CZ Epe.Datum besluit:  31-05-2023Zaaknummer:  79349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181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1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1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243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fijnspar aan Burgemeester Tullekenlaan 5, 8162CZ Epe (793498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16</meta:user-defined>
    <meta:user-defined meta:name="OVERHEIDop.GmbID/DC.identifier">gmb-2023-241816</meta:user-defined>
    <meta:user-defined meta:name="OVERHEIDop.versieInformatie"/>
  </office:meta>
</office:document-meta>
</file>