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7 en 28 mei 2023 op de locatie Baanhoekweg Dordrecht (Crayenstein Oost)     zaaknummer Z-23-425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oterij op 27 en 28 mei 2023 op de locatie Baanhoekweg Dordrecht (Crayenstein Oost)</text:span>
          </text:p>
            <text:p text:style-name="common-al">De gemeente Dordrecht heeft een APV [type aanvraag] verleend. De gemeente geeft hiermee toestemming voor Het houden van een loterij op 27 en 28 mei 2023 op de locatie Baanhoekweg Dordrecht (Crayenstein Oos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27 en 28 mei 2023 op de locatie Baanhoekweg Dordrecht (Crayenstein Oost)     zaaknummer Z-23-425535</meta:user-defined>
    <meta:user-defined meta:name="DCTERMS.W3CDTF/DCTERMS.available">2023-06-05</meta:user-defined>
    <meta:user-defined meta:name="DCTERMS.W3CDTF/OVERHEIDop.jaargang">2023</meta:user-defined>
    <meta:user-defined meta:name="OVERHEIDop.publicationIssue">241812</meta:user-defined>
    <meta:user-defined meta:name="OVERHEIDop.GmbID/DC.identifier">gmb-2023-241812</meta:user-defined>
    <meta:user-defined meta:name="OVERHEIDop.versieInformatie"/>
  </office:meta>
</office:document-meta>
</file>