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Kloosterplein 20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01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Kloosterplein 20 4811G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Kloosterplein 20 4811G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0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Kloosterplein 20 4811GP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81</meta:user-defined>
    <meta:user-defined meta:name="OVERHEIDop.GmbID/DC.identifier">gmb-2023-24181</meta:user-defined>
    <meta:user-defined meta:name="OVERHEIDop.versieInformatie"/>
  </office:meta>
</office:document-meta>
</file>