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Marsweg 2 te Lathum het nieuw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ni 2023 besloten om de beslistermijn voor de aanvraag met zaaknummer HZ_WABO-2023-0304 voor een omgevingsvergunning aan deMarsweg 2 te Lathum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180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80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Marsweg 2 te Lathum het nieuwbouwen van een bedrijfspand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807</meta:user-defined>
    <meta:user-defined meta:name="OVERHEIDop.GmbID/DC.identifier">gmb-2023-241807</meta:user-defined>
    <meta:user-defined meta:name="OVERHEIDop.versieInformatie"/>
  </office:meta>
</office:document-meta>
</file>