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Tronde 1, 8424SK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3 een besluit genomen op de aanvraag met zaaknummer Z2023-00000353 voor een Omgevingsvergunning op de locatie Tronde 1, 8424SK Elsloo. De vergunning is verleend. Het besluit betreft:</text:p>
            <text:p text:style-name="common-al">de verbouw boederij en herbouw schuur 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7 juli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7 juli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41805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805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805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Tronde 1, 8424SK Elsloo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1805</meta:user-defined>
    <meta:user-defined meta:name="OVERHEIDop.GmbID/DC.identifier">gmb-2023-241805</meta:user-defined>
    <meta:user-defined meta:name="OVERHEIDop.versieInformatie"/>
  </office:meta>
</office:document-meta>
</file>