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Brederodestraat 5, functiewijziging naar pension, verzonden 31 mei 2023, ODIJ-Z-23-122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4180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0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0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Zandvoort, verlengen beslistermijn  Brederodestraat 5, functiewijziging naar pension, verzonden 31 mei 2023, ODIJ-Z-23-122298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1801</meta:user-defined>
    <meta:user-defined meta:name="OVERHEIDop.GmbID/DC.identifier">gmb-2023-241801</meta:user-defined>
    <meta:user-defined meta:name="OVERHEIDop.versieInformatie"/>
  </office:meta>
</office:document-meta>
</file>