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wabo - ambtshalve intrekking, het oprichten van een pluimveestal, Middenweg 2A 7722XK Dalfsen, Middenweg 2A 7722XK Dalfsen, Nijverheidsweg 15 7921JH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5-2022 onderstaand ontwerpbesluit in te trekken:</text:p>
            <text:p text:style-name="common-al">
            <text:span text:style-name="nadrukvet">Kenmerk:</text:span> Z2022-00011280</text:p>
            <text:p text:style-name="common-al">
            <text:span text:style-name="nadrukvet">Ingekomen:</text:span> 25-05-2022</text:p>
            <text:p text:style-name="common-al">
            <text:span text:style-name="nadrukvet">Locatie:</text:span> Middenweg 2A 7722XK Dalfsen, Middenweg 2A 7722XK Dalfsen, Nijverheidsweg 15 7921JH Zuidwolde</text:p>
            <text:p text:style-name="common-al">
            <text:span text:style-name="nadrukvet">Projectomschrijving:</text:span> het oprichten van een pluimveestal</text:p>
            <text:p text:style-name="common-al">
            <text:span text:style-name="nadrukvet">Inzage</text:span>
          </text:p>
            <text:p text:style-name="common-al">Vanaf 25-05-2022 ligt het ontwerpbesluit voor intrekking die de uitgebreid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79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11280</meta:user-defined>
    <meta:user-defined meta:name="DCTERMS.abstract">het oprichten van een pluim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- wabo - ambtshalve intrekking, het oprichten van een pluimveestal, Middenweg 2A 7722XK Dalfsen, Middenweg 2A 7722XK Dalfsen, Nijverheidsweg 15 7921JH Zuidwold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794</meta:user-defined>
    <meta:user-defined meta:name="OVERHEIDop.GmbID/DC.identifier">gmb-2023-241794</meta:user-defined>
    <meta:user-defined meta:name="OVERHEIDop.versieInformatie"/>
  </office:meta>
</office:document-meta>
</file>