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31 mei 2023</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ntvangen voor afsluiting bovenbouw vrijdagavondgroep met overnachting 30 juni 2023 op locatie Vaartweg 87A, 5106NB Dongen . De aanvraag is geregistreerd onder zaaknummer Z2023-00000726. De aanvraag betreft de volgende activiteiten:</text:p>
            <text:p text:style-name="common-al">- afsluiting bovenbouw vrijdagavondgroep met overnachting 30 jun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179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9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9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87A, 5106NB Dongen</meta:user-defined>
    <dc:language>nl</dc:language>
    <meta:user-defined meta:name="OVERHEIDop.locatietype/OVERHEIDop.gebiedsmarkering">Punt</meta:user-defined>
    <meta:user-defined meta:name="DC.title">Kennisgeving ontvangst aanvraag beschikking behandelen niet WABO : 31 mei 2023</meta:user-defined>
    <meta:user-defined meta:name="DCTERMS.W3CDTF/DCTERMS.available">2023-06-15</meta:user-defined>
    <meta:user-defined meta:name="DCTERMS.W3CDTF/OVERHEIDop.jaargang">2023</meta:user-defined>
    <meta:user-defined meta:name="OVERHEIDop.publicationIssue">241792</meta:user-defined>
    <meta:user-defined meta:name="OVERHEIDop.GmbID/DC.identifier">gmb-2023-241792</meta:user-defined>
    <meta:user-defined meta:name="OVERHEIDop.versieInformatie"/>
  </office:meta>
</office:document-meta>
</file>