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astoor Slingerstraat naast 41 Giesbeek het realiseren van 8 woningen (Pastoor Sling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besloten om de beslistermijn voor de aanvraag met zaaknummer Z2023-00000051 voor een omgevingsvergunning aan dePastoor Slingerstraat naast 41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179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9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9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Kennisgeving verlenging beslistermijn omgevingsvergunning: Pastoor Slingerstraat naast 41 Giesbeek het realiseren van 8 woningen (Pastoor Slingerstraat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791</meta:user-defined>
    <meta:user-defined meta:name="OVERHEIDop.GmbID/DC.identifier">gmb-2023-241791</meta:user-defined>
    <meta:user-defined meta:name="OVERHEIDop.versieInformatie"/>
  </office:meta>
</office:document-meta>
</file>