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nd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2 vakken, Zandstraat 12, 18-7-2023 t/m 19-7-2023, Locatie: Zandstraat 12</text:p>
            <text:p text:style-name="common-al">Looptijd :18-07-2023 t/m 19-07-2023</text:p>
            <text:p text:style-name="common-al">Verzonden naar aanvrager op: 31-05-2023</text:p>
            <text:p text:style-name="common-al">Kenmerk gemeente: Z/23/21673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6733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774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77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77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7330</meta:user-defined>
    <meta:user-defined meta:name="DCTERMS.abstract">TVM 2 vakken, Zandstraat 12, 18-7-2023 t/m 19-7-2023, Zandstraat 12</meta:user-defined>
    <dc:language>nl</dc:language>
    <meta:user-defined meta:name="OVERHEIDop.locatietype/OVERHEIDop.gebiedsmarkering">Punt</meta:user-defined>
    <meta:user-defined meta:name="DC.title">Besluit apv vergunning Verleend - Zandstraat 12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774</meta:user-defined>
    <meta:user-defined meta:name="OVERHEIDop.GmbID/DC.identifier">gmb-2023-241774</meta:user-defined>
    <meta:user-defined meta:name="OVERHEIDop.versieInformatie"/>
  </office:meta>
</office:document-meta>
</file>