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text:p>
            <text:p text:style-name="al">gezien het voorstel van burgemeester en wethouders van 21 november 2022;</text:p>
            <text:p text:style-name="al">gelet op de artikelen 5.4, eerste lid, 5.5 van de Wet algemene bepalingen omgevingsrecht en artikel 149 van de Gemeentewet;</text:p>
            <text:p text:style-name="al"/>
            <text:p text:style-name="al">besluit vast te stellen:</text:p>
            <text:p text:style-name="al"/>
            <text:p text:style-name="al">Verordening kwaliteit vergunningverlening, toezicht en handhaving omgevingsrecht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Paragraaf 1. Algemene bepa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uitvoering en handhaving: vergunningverlening, toezicht en handhaving</text:p>
              </text:list-item>
              <text:list-item text:style-override="id1-3-2-2-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Paragraaf 2. Kwaliteit</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5-2-2">
                <text:number>2.</text:number>
                <text:p text:style-name="al">De doelen, waar deze gestalte krijgen in de uitvoering en handhaving van de betrokken wetten, bedoeld in artikel 2,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Burgemeester en wethouders stellen de kwaliteitscriteria voor de kwaliteit van uitvoering en handhaving vast, alsmede de daaruit voortvloeiende uitvoeringskaders.</text:p>
              </text:list-item>
              <text:list-item text:style-override="id1-3-2-2-6-2-2">
                <text:number>2.</text:number>
                <text:p text:style-name="al">Het kwaliteitsniveau voor uitvoering en handhaving is minimaal gelijk aan de kwaliteitscriteria.</text:p>
              </text:list-item>
              <text:list-item text:style-override="id1-3-2-2-6-2-3">
                <text:number>3.</text:number>
                <text:p text:style-name="al">Op de uitvoering en handhaving van de betrokken wetten door of in opdracht van burgemeester en wethouders zijn de in het eerste lid bedoelde kwaliteitscriteria van toepassing.</text:p>
              </text:list-item>
              <text:list-item text:style-override="id1-3-2-2-6-2-4">
                <text:number>4.</text:number>
                <text:p text:style-name="al">Over de naleving van de kwaliteitscriteria doen burgemeester en wethouders jaarlijks mededeling aan de gemeenteraad.</text:p>
              </text:list-item>
              <text:list-item text:style-override="id1-3-2-2-6-2-5">
                <text:number>5.</text:number>
                <text:p text:style-name="al">Voor zover de kwaliteitscriteria niet zijn of niet konden worden nageleefd, doen burgemeester en wethouders daarvan gemotiveerd opgave.</text:p>
              </text:list-item>
            </text:list>
            <text:p text:style-name="al"/>
            <text:p text:style-name="al">Paragraaf 3. Slotbepalingen</text:p>
            <text:p text:style-name="al"/>
          </text:section>
          <text:section text:name="artikel_id1-3-2-2-7" text:style-name="artikel">
            <text:p text:style-name="artikel_kop_titel"><text:span text:style-name="artikel_kop_label">Artikel</text:span> <text:span text:style-name="artikel_kop_nr">6.</text:span> Vervallen verklaren oude regelingen</text:p>
            <text:p text:style-name="al">De volgende verordeningen worden vervallen verklaard:</text:p>
            <text:list text:style-name="id1-3-2-2-7-3">
              <text:list-item text:style-override="id1-3-2-2-7-3-1">
                <text:number>1.</text:number>
                <text:p text:style-name="al">De verordening kwaliteit vergunningverlening, toezicht en handhaving omgevingsrecht Appingedam, zoals vastgesteld door de raad van de gemeente Appingedam op 19 januari 2017. </text:p>
              </text:list-item>
              <text:list-item text:style-override="id1-3-2-2-7-3-2">
                <text:number>2.</text:number>
                <text:p text:style-name="al">De verordening kwaliteit vergunningverlening, toezicht en handhaving omgevingsrecht Delfzijl, zoals vastgesteld door de raad van de gemeente Delfzijl op 20 december 2016. </text:p>
              </text:list-item>
              <text:list-item text:style-override="id1-3-2-2-7-3-3">
                <text:number>3.</text:number>
                <text:p text:style-name="al">De verordening kwaliteit vergunningverlening, toezicht en handhaving omgevingsrecht Loppersum, zoals vastgesteld door de raad van de gemeente Loppersum op 19 december 2016. </text:p>
              </text:list-item>
            </text:list>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23.</text:p>
              </text:list-item>
              <text:list-item text:style-override="id1-3-2-2-8-2-2">
                <text:number>2.</text:number>
                <text:p text:style-name="al">Deze verordening wordt aangehaald als: Verordening kwaliteit vergunningverlening, toezicht en handhaving omgevingsrecht gemeente Eemsdelta 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1].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text:p>
          <text:p text:style-name="al">De hierbij door de gemeenteraad vast te stellen verordening volgt deze modelverordening, die voor gemeenten en provincies gelijkluidend door VNG en IPO is opgesteld.</text:p>
          <text:p text:style-name="al"/>
          <text:p text:style-name="al">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comply or explain” (zie daarover verder artikelsgewijs toelichting bij artikel 5 en de in de bijlage opgenomen Groningse explainmodules).</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text:p>
          <text:p text:style-name="al"/>
          <text:p text:style-name="al">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4. Hoofdlijnen van de kwaliteitsverordening</text:p>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text:p>
          <text:p text:style-name="al">Zo ordent de verordening de kwaliteit van vergunningverlening, toezicht en handhaving door de betrokken actoren met elkaar te verbinden vanuit ieders competentie:</text:p>
          <text:list text:style-name="id1-3-2-4-30">
            <text:list-item text:style-override="id1-3-2-4-30-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0-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30-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p text:style-name="al">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5">
            <text:list-item text:style-override="id1-3-2-4-35-1">
              <text:number>•</text:number>
              <text:p text:style-name="al">Dienstverlening: de manier waarop (in communicatie, snelheid, service) de organisatie met belanghebbenden (aanvragers, omgeving klagers, etc.) omgaat.</text:p>
            </text:list-item>
            <text:list-item text:style-override="id1-3-2-4-35-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5-3">
              <text:number>•</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p text:style-name="al">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ARTIKELSGEWIJS </text:p>
          <text:p text:style-name="al">Artikel 1</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een van de artikelen van )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Groningse Verordening Kwaliteit Vergunningverlening, Toezicht en Handhaving Omgevingsrecht.</text:p>
          <text:p text:style-name="al"/>
          <text:p text:style-name="al">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en andere organisaties die handelen in opdracht van het bevoegd gezag.</text:p>
          <text:p text:style-name="al"/>
          <text:p text:style-name="al">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al"/>
          <text:p text:style-name="al">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p text:style-name="al"/>
          <text:p text:style-name="al">Artikel 5</text:p>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text:p>
          <text:p text:style-name="al">De kwaliteitscriteria 2.1 zijn derhalve een cruciaal richtsnoer waarvoor geldt: pas toe of leg uit, “comply or explain”. 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Deze explainmodules zijn een handreiking hoe een bepaald minimumniveau voor de kwaliteit van vergunningverlening,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al"/>
          <text:p text:style-name="al">Artikel 6</text:p>
          <text:p text:style-name="al">Dit artikel regelt de vervallenverklaring van de verordeningen uit de voormalige gemeenten Appingedam, Delfzijl en Loppersum. </text:p>
          <text:p text:style-name="al"/>
          <text:p text:style-name="al">Artikel 7</text:p>
          <text:p text:style-name="al">Dit artikel regelt de inwerkingtreding van de verordening. Het is, gelet op de aard van de gestelde regels, niet nodig om voor deze verordening in overgangsrecht te voorzien.</text:p>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1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Verordening kwaliteit vergunningverlening, toezicht en handhaving omgevingsrecht gemeente Eemsdelta 2023</meta:user-defined>
    <dc:language>nl</dc:language>
    <meta:user-defined meta:name="OVERHEIDop.locatietype/OVERHEIDop.gebiedsmarkering">Gemeente</meta:user-defined>
    <meta:user-defined meta:name="DC.title">Verordening kwaliteit vergunningverlening, toezicht en handhaving omgevingsrecht gemeente Eemsdelta 2023</meta:user-defined>
    <meta:user-defined meta:name="DCTERMS.W3CDTF/DCTERMS.available">2023-01-19</meta:user-defined>
    <meta:user-defined meta:name="DCTERMS.W3CDTF/OVERHEIDop.jaargang">2023</meta:user-defined>
    <meta:user-defined meta:name="OVERHEIDop.publicationIssue">24176</meta:user-defined>
    <meta:user-defined meta:name="OVERHEIDop.betreftRegeling">CVDR691226_1</meta:user-defined>
    <meta:user-defined meta:name="xs:date/OVERHEIDop.startdatum">2023-01-01</meta:user-defined>
    <meta:user-defined meta:name="OVERHEIDop.GmbID/DC.identifier">gmb-2023-24176</meta:user-defined>
    <meta:user-defined meta:name="OVERHEIDop.versieInformatie"/>
  </office:meta>
</office:document-meta>
</file>