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eldwijklaan 2, 4,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Veldwijklaan 2, 4, 6 8026 RN (3x woonfunctie)</text:span>
            </text:span>
          </text:p>
            <text:p text:style-name="common-al">
            <text:span text:style-name="nadrukvet"/>
          </text:p>
            <text:p text:style-name="common-al">Verzenddatum besluit: 17 januari 2023</text:p>
            <text:p text:style-name="common-al">Kenmerk besluit: 292836-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7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7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7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wolle – Kennisgeving huisnummerbesluit Veldwijklaan 2, 4, 6</meta:user-defined>
    <meta:user-defined meta:name="DCTERMS.W3CDTF/DCTERMS.available">2023-01-19</meta:user-defined>
    <meta:user-defined meta:name="DCTERMS.W3CDTF/OVERHEIDop.jaargang">2023</meta:user-defined>
    <meta:user-defined meta:name="OVERHEIDop.externeBijlage">Bijlage bij huisnummerbesluit 292836-2022|exb-2023-2341</meta:user-defined>
    <meta:user-defined meta:name="OVERHEIDop.publicationIssue">24175</meta:user-defined>
    <meta:user-defined meta:name="OVERHEIDop.GmbID/DC.identifier">gmb-2023-24175</meta:user-defined>
    <meta:user-defined meta:name="OVERHEIDop.versieInformatie"/>
  </office:meta>
</office:document-meta>
</file>