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Bordeslaan 35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's-Hertogenbosch,</text:p>
            <text:p text:style-name="common-al"/>
            <text:p text:style-name="common-al">Overwegende,</text:p>
            <text:p text:style-name="common-al"/>
            <text:p text:style-name="common-al">Dat de Bordeslaan in beheer is bij en gelegen is in de Gemeente ‘s-Hertogenbosch;</text:p>
            <text:p text:style-name="common-al">dat ten behoeve van de bereikbaarheid van de woning Bordeslaan 355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 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gebonden onderbord, zo dicht mogelijk bij de woning Bordeslaan 355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20 januari 2023.</text:p>
              </text:list-item>
            </text:list>
            <text:p text:style-name="common-al"/>
            <text:p text:style-name="common-al">’s-Hertogenbosch, 17 januari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e bezwaren termijn loopt van vrijdag 20 januari 2023 tot en met vrijdag 3 maart 2023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’s-Hertogenbosch, Postbus 12345, 5200 GZ ’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Bordeslaan 3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Bordeslaan 355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171</meta:user-defined>
    <meta:user-defined meta:name="OVERHEIDop.GmbID/DC.identifier">gmb-2023-24171</meta:user-defined>
    <meta:user-defined meta:name="OVERHEIDop.versieInformatie"/>
  </office:meta>
</office:document-meta>
</file>