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Dijksterbuursterlaan 1 het realiseren van een kijkh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Dijksterbuursterlaan 1 OV20220981 het realiseren van een kijkhut (datum verzending brief / besluit: 06-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6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6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6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imswerd, Dijksterbuursterlaan 1 het realiseren van een kijkhut</meta:user-defined>
    <meta:user-defined meta:name="DCTERMS.W3CDTF/DCTERMS.available">2023-01-19</meta:user-defined>
    <meta:user-defined meta:name="DCTERMS.W3CDTF/OVERHEIDop.jaargang">2023</meta:user-defined>
    <meta:user-defined meta:name="OVERHEIDop.publicationIssue">24168</meta:user-defined>
    <meta:user-defined meta:name="OVERHEIDop.GmbID/DC.identifier">gmb-2023-24168</meta:user-defined>
    <meta:user-defined meta:name="OVERHEIDop.versieInformatie"/>
  </office:meta>
</office:document-meta>
</file>