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vergunning t.b.v. Carnaval 2023 van 18 t/m 22 februari 2023 - Molenstraat 89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34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8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vergunning t.b.v. Carnaval 2023 van 18 t/m 22 februari 2023 - Molenstraat 89 te Nijme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66</meta:user-defined>
    <meta:user-defined meta:name="OVERHEIDop.GmbID/DC.identifier">gmb-2023-24166</meta:user-defined>
    <meta:user-defined meta:name="OVERHEIDop.versieInformatie"/>
  </office:meta>
</office:document-meta>
</file>