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Noodle Works</text:p>
            <text:p text:style-name="common-al">Locatie: Jansplaats 16</text:p>
            <text:p text:style-name="common-al">Betreft: aanvraag alcoholwetvergunning</text:p>
            <text:p text:style-name="common-al">Zaaknummer: 791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63</meta:user-defined>
    <meta:user-defined meta:name="OVERHEIDop.GmbID/DC.identifier">gmb-2023-24163</meta:user-defined>
    <meta:user-defined meta:name="OVERHEIDop.versieInformatie"/>
  </office:meta>
</office:document-meta>
</file>