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1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ohannes Verhulststraat 107-113, 26-6-2023, Locatie: Johannes Verhulststraat 109-H</text:p>
            <text:p text:style-name="common-al">Looptijd :26-06-2023 t/m 26-06-2023</text:p>
            <text:p text:style-name="common-al">Verzonden naar aanvrager op: 31-05-2023</text:p>
            <text:p text:style-name="common-al">Kenmerk gemeente: Z/23/2167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62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6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003</meta:user-defined>
    <meta:user-defined meta:name="DCTERMS.abstract">TVM, Johannes Verhulststraat 107-113, 26-6-2023, Johannes Verhulststraat 109-H</meta:user-defined>
    <dc:language>nl</dc:language>
    <meta:user-defined meta:name="OVERHEIDop.locatietype/OVERHEIDop.gebiedsmarkering">Punt</meta:user-defined>
    <meta:user-defined meta:name="DC.title">Besluit apv vergunning Verleend - Johannes Verhulststraat 109-H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623</meta:user-defined>
    <meta:user-defined meta:name="OVERHEIDop.GmbID/DC.identifier">gmb-2023-241623</meta:user-defined>
    <meta:user-defined meta:name="OVERHEIDop.versieInformatie"/>
  </office:meta>
</office:document-meta>
</file>