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9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lijke Avondvierdaags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heeft besloten vergunning te verlenen voor het organiseren van de 75<text:span text:style-name="sup">e</text:span>  Avondvierdaagse die zal plaatsvinden van 5 juni t/m 8 juni 2023</text:p>
            <text:p text:style-name="common-al">tussen 17.00 en 21.30 uur.</text:p>
            <text:p text:style-name="common-al">De start zal dagelijks plaatsvinden vanaf het Evenemententerrein aan de Groeneveldselaan te Veenendaal. </text:p>
            <text:p text:style-name="common-al">Verder is vergunning verleend voor de volgende activiteiten:</text:p>
            <text:p text:style-name="common-al">- Het innemen van standplaats op locatie De Tinneweide ten behoeve van het défilé;</text:p>
            <text:p text:style-name="common-al">- Het innemen van standplaats op het Evenemententerrein door de Saucijzenbakker met een mobiele verkoopwagen t.b.v. verkoop saucijzen;</text:p>
            <text:p text:style-name="common-al">- Het innemen van standplaats op het Evenemententerrein met een ijscokar;</text:p>
            <text:p text:style-name="common-al">- Het ten gehore brengen van muziek en aankondigingen door middel van een geluidsinstallatie: </text:p>
            <text:list text:style-name="id1-3-2-1-1-9">
              <text:list-item text:style-override="id1-3-2-1-1-9-1">
                <text:number>.</text:number>
                <text:p text:style-name="al">maandag 5 juni t/m donderdag 8 juni: op het evenemententerrein tbv informatievoorziening aan deelnemers en muzikale begeleiding;</text:p>
              </text:list-item>
              <text:list-item text:style-override="id1-3-2-1-1-9-2">
                <text:number>.</text:number>
                <text:p text:style-name="al">donderdag 8 juni: 3 muziekkorpsen tijdens de intocht vanaf De Vijftien Morgen tot de finish op het Evenemententerrein.</text:p>
              </text:list-item>
            </text:list>
            <text:p text:style-name="common-al"/>
            <text:p text:style-name="common-al">Deze besluiten zijn gebaseerd op de artikel 2:25, 5:18, 2:10A en 4:6 van de Algemene Plaatselijke Verordening.</text:p>
            <text:p text:style-name="common-al"/>
            <text:p text:style-name="common-al">Voor de te lopen parcoursen kunt u de website van de organisatie raadplegen.</text:p>
            <text:p text:style-name="common-al">
            <text:a xlink:href="http://www.avondvierdaagseveenendaal.nl" xlink:type="simple">www.avondvierdaagseveenendaal.nl</text:a>
          </text:p>
            <text:p text:style-name="common-al"> 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158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8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8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Plaatselijke Avondvierdaagse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86</meta:user-defined>
    <meta:user-defined meta:name="OVERHEIDop.GmbID/DC.identifier">gmb-2023-241586</meta:user-defined>
    <meta:user-defined meta:name="OVERHEIDop.versieInformatie"/>
  </office:meta>
</office:document-meta>
</file>