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rouwershaven, Markt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rouwershaven, Markt e.o..</text:span>
          </text:p>
            <text:p text:style-name="common-al">Zaakomschrijving: het organiseren van Brouwse Dag 2023 </text:p>
            <text:p text:style-name="common-al">Datum evenement: 7 juli 2023 tot en met 8 juli 2023</text:p>
            <text:p text:style-name="common-al">Zaaknummer: 730313</text:p>
            <text:p text:style-name="common-al">Beschikking datum verzonden: 31-5-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158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58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58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730313</meta:user-defined>
    <meta:user-defined meta:name="DCTERMS.abstract">het organiseren van Brouwse Dag 2023 </meta:user-defined>
    <dc:language>nl</dc:language>
    <meta:user-defined meta:name="OVERHEIDop.locatietype/OVERHEIDop.gebiedsmarkering">Punt</meta:user-defined>
    <meta:user-defined meta:name="DC.title">Evenementenvergunning verleend, Brouwershaven, Markt e.o.</meta:user-defined>
    <meta:user-defined meta:name="DCTERMS.W3CDTF/DCTERMS.available">2023-06-02</meta:user-defined>
    <meta:user-defined meta:name="DCTERMS.W3CDTF/OVERHEIDop.jaargang">2023</meta:user-defined>
    <meta:user-defined meta:name="OVERHEIDop.publicationIssue">241581</meta:user-defined>
    <meta:user-defined meta:name="OVERHEIDop.GmbID/DC.identifier">gmb-2023-241581</meta:user-defined>
    <meta:user-defined meta:name="OVERHEIDop.versieInformatie"/>
  </office:meta>
</office:document-meta>
</file>