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eidepaviljoen aan Spechtlaan 2, 2342E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Spechtlaan 2,2342EE Oegstgeest - verbouwen van het weidepaviljoen (31-05-2023/ Z/22/15432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5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327</meta:user-defined>
    <meta:user-defined meta:name="DCTERMS.abstract">het verbouwen van het weidepaviljoen</meta:user-defined>
    <dc:language>nl</dc:language>
    <meta:user-defined meta:name="OVERHEIDop.locatietype/OVERHEIDop.gebiedsmarkering">Punt</meta:user-defined>
    <meta:user-defined meta:name="DC.title">Toestemming voor het verbouwen van het weidepaviljoen aan Spechtlaan 2, 2342EE Oegstgeest</meta:user-defined>
    <meta:user-defined meta:name="DCTERMS.W3CDTF/DCTERMS.available">2023-06-07</meta:user-defined>
    <meta:user-defined meta:name="DCTERMS.W3CDTF/OVERHEIDop.jaargang">2023</meta:user-defined>
    <meta:user-defined meta:name="OVERHEIDop.externeBijlage">OEGSTGEEST_202305_GFO_ZAKEN_790198_Spechtlaan 2...|exb-2023-27080</meta:user-defined>
    <meta:user-defined meta:name="OVERHEIDop.publicationIssue">241579</meta:user-defined>
    <meta:user-defined meta:name="OVERHEIDop.GmbID/DC.identifier">gmb-2023-241579</meta:user-defined>
    <meta:user-defined meta:name="OVERHEIDop.versieInformatie"/>
  </office:meta>
</office:document-meta>
</file>