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ot Deunkweg 3, 7122R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ei 2023 een besluit genomen op de aanvraag met zaaknummer Z2023-00000118 voor het renoveren en het verhogen van het dak op locatie Groot Deunkweg 3, 7122R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157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ot Deunkweg 3, 7122RS Aalten</meta:user-defined>
    <dc:language>nl</dc:language>
    <meta:user-defined meta:name="OVERHEIDop.locatietype/OVERHEIDop.gebiedsmarkering">Punt</meta:user-defined>
    <meta:user-defined meta:name="DC.title">Kennisgeving besluit op Omgevingsvergunning, Groot Deunkweg 3, 7122RS Aal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77</meta:user-defined>
    <meta:user-defined meta:name="OVERHEIDop.GmbID/DC.identifier">gmb-2023-241577</meta:user-defined>
    <meta:user-defined meta:name="OVERHEIDop.versieInformatie"/>
  </office:meta>
</office:document-meta>
</file>