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bouwen van een nieuwe woning -  Haasdijk 2a  Abbe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bouwen van een nieuwe woning<text:span text:style-name="nadrukvet"> - </text:span></text:p>
            <text:p text:style-name="tussenkopcur">Haasdijk 2 a  Abbenbroek </text:p>
            <text:p text:style-name="tussenkopcur">
            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het bouwen van een nieuw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Woning bouw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Haasdijk 2a </text:p>
            <text:p text:style-name="common-al">3216 LD Abbenbroek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CLZ-2023-000514</text:p>
            <text:p text:style-name="common-al">
            
          </text:p>
            <text:p text:style-name="common-al">Datum ontvangst</text:p>
            <text:p text:style-name="common-al">07-04-2023</text:p>
            <text:p text:style-name="common-al">
            
          </text:p>
            <text:p text:style-name="common-al">Datum besluit</text:p>
            <text:p text:style-name="common-al">31-05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1576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57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57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514</meta:user-defined>
    <dc:language>nl</dc:language>
    <meta:user-defined meta:name="OVERHEIDop.locatietype/OVERHEIDop.gebiedsmarkering">Punt</meta:user-defined>
    <meta:user-defined meta:name="DC.title">Gemeente Nissewaard - Verleende omgevingsvergunning het bouwen van een nieuwe woning -  Haasdijk 2a  Abbenbroek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576</meta:user-defined>
    <meta:user-defined meta:name="OVERHEIDop.GmbID/DC.identifier">gmb-2023-241576</meta:user-defined>
    <meta:user-defined meta:name="OVERHEIDop.versieInformatie"/>
  </office:meta>
</office:document-meta>
</file>