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op de woning, Croeselaan 255 BSA te Utrecht, HZ_WABO-23-183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roeselaan 255 BSA te Utrecht</text:span>
          </text:p>
            <text:p text:style-name="common-al">HZ_WABO-23-18382</text:p>
            <text:p text:style-name="common-al">Toelichting: het bouwen van een dakterras op de woning</text:p>
            <text:p text:style-name="common-al">Datum ontvangst aanvraag: 30 me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1563</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563</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563</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terras op de woning, Croeselaan 255 BSA te Utrecht, HZ_WABO-23-18382</meta:user-defined>
    <meta:user-defined meta:name="DCTERMS.W3CDTF/DCTERMS.available">2023-06-02</meta:user-defined>
    <meta:user-defined meta:name="DCTERMS.W3CDTF/OVERHEIDop.jaargang">2023</meta:user-defined>
    <meta:user-defined meta:name="OVERHEIDop.externeBijlage">Publiceerbaar-A|exb-2023-27068</meta:user-defined>
    <meta:user-defined meta:name="OVERHEIDop.publicationIssue">241563</meta:user-defined>
    <meta:user-defined meta:name="OVERHEIDop.GmbID/DC.identifier">gmb-2023-241563</meta:user-defined>
    <meta:user-defined meta:name="OVERHEIDop.versieInformatie"/>
  </office:meta>
</office:document-meta>
</file>