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bedrijfsruimte ten behoeve van het opslaan en repareren van motorvoertuigen, Nedereindseweg 505 te Utrecht, HZ_WABO-23-185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edereindseweg 505 te Utrecht</text:span>
          </text:p>
            <text:p text:style-name="common-al">HZ_WABO-23-18520</text:p>
            <text:p text:style-name="common-al">Toelichting: het bouwen van een bedrijfsruimte ten behoeve van het opslaan en repareren van motorvoertuigen</text:p>
            <text:p text:style-name="common-al">Datum ontvangst aanvraag: 31 me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1556</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556</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556</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bedrijfsruimte ten behoeve van het opslaan en repareren van motorvoertuigen, Nedereindseweg 505 te Utrecht, HZ_WABO-23-18520</meta:user-defined>
    <meta:user-defined meta:name="DCTERMS.W3CDTF/DCTERMS.available">2023-06-02</meta:user-defined>
    <meta:user-defined meta:name="DCTERMS.W3CDTF/OVERHEIDop.jaargang">2023</meta:user-defined>
    <meta:user-defined meta:name="OVERHEIDop.externeBijlage">Publiceerbaar-A|exb-2023-27064</meta:user-defined>
    <meta:user-defined meta:name="OVERHEIDop.publicationIssue">241556</meta:user-defined>
    <meta:user-defined meta:name="OVERHEIDop.GmbID/DC.identifier">gmb-2023-241556</meta:user-defined>
    <meta:user-defined meta:name="OVERHEIDop.versieInformatie"/>
  </office:meta>
</office:document-meta>
</file>