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ei 2023, Prinsenbosch 22, 27, 28, 29, 30, 38, 43, 44, 46, 59, 60, 61 en 62 (sectie F1031), (22ZK01479/22ZK01480)</text:span>
          </text:p>
            <text:p text:style-name="common-al">renoveren en verbouwen van diverse rijksmonumenten (AZC fase 3)</text:p>
            <text:p text:style-name="common-al"/>
            <text:p text:style-name="common-al">De beschikkingen zijn ten opzichte van de ontwerpbeschikkingen niet gewijzigd.</text:p>
            <text:p text:style-name="common-al">Tegen de beschikkingen kunt u rechtstreeks beroep in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154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4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4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met uitgebreide procedur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547</meta:user-defined>
    <meta:user-defined meta:name="OVERHEIDop.GmbID/DC.identifier">gmb-2023-241547</meta:user-defined>
    <meta:user-defined meta:name="OVERHEIDop.versieInformatie"/>
  </office:meta>
</office:document-meta>
</file>