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groten van een woning op de eerste verdieping door het realiseren van een dakopbouw, ZTM00 D 1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05826</text:p>
            <text:p text:style-name="common-al">Het product:Omgevingsvergunning</text:p>
            <text:p text:style-name="common-al">De omschrijving van de zaak:het vergroten van een wonng op de eerste verdieping door het realiseren van een dakopbouw</text:p>
            <text:p text:style-name="common-al">De ontvangstdatum van de zaak:22 januari 2023</text:p>
            <text:p text:style-name="common-al">De globale locatie:ZTM00 D 1416</text:p>
            <text:p text:style-name="common-al">
            <text:span text:style-name="nadrukvet">Besluitgegevens</text:span>
          </text:p>
            <text:p text:style-name="common-al">De besluitdatum:31 me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54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TM00 D 1416</meta:user-defined>
    <dc:language>nl</dc:language>
    <meta:user-defined meta:name="OVERHEIDop.locatietype/OVERHEIDop.gebiedsmarkering">Vlak</meta:user-defined>
    <meta:user-defined meta:name="DC.title">Kennisgeving termijnverlenging Omgevingsvergunning voor het vergroten van een woning op de eerste verdieping door het realiseren van een dakopbouw, ZTM00 D 1416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41</meta:user-defined>
    <meta:user-defined meta:name="OVERHEIDop.GmbID/DC.identifier">gmb-2023-241541</meta:user-defined>
    <meta:user-defined meta:name="OVERHEIDop.versieInformatie"/>
  </office:meta>
</office:document-meta>
</file>