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nieuw bedrijfsgebouw en het aanleggen van een nieuwe in- uitrit, locatie Van der Waalsstraat, perceel ZWD01 F 5733 op 25 me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mei 2023 is een aanvraag Omgevingsvergunning ontvangen voor het bouwen van een nieuw bedrijfsgebouw en het aanleggen van een nieuwe in- uitrit op de locatie Van der Waalsstraat, perceel ZWD01 F 5733. De aanvraag is geregistreerd onder zaaknummer 2023-04697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1540</text:span><text:line-break/><text:date style:data-style-name="dag" text:fixed="true" text:date-value="2023-06-02"/><text:line-break/><text:date style:data-style-name="jaar" text:fixed="true" text:date-value="2023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1540</text:span><text:date style:data-style-name="nicedate" text:fixed="true" text:date-value="2023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aanvraag op locatie ZWD01 F 5733</meta:user-defined>
    <dc:language>nl</dc:language>
    <meta:user-defined meta:name="OVERHEIDop.locatietype/OVERHEIDop.gebiedsmarkering">Punt</meta:user-defined>
    <meta:user-defined meta:name="DC.title">Ingediende aanvraag Omgevingsvergunning voor het bouwen van een nieuw bedrijfsgebouw en het aanleggen van een nieuwe in- uitrit, locatie Van der Waalsstraat, perceel ZWD01 F 5733 op 25 mei 2023</meta:user-defined>
    <meta:user-defined meta:name="DCTERMS.W3CDTF/DCTERMS.available">2023-06-02</meta:user-defined>
    <meta:user-defined meta:name="DCTERMS.W3CDTF/OVERHEIDop.jaargang">2023</meta:user-defined>
    <meta:user-defined meta:name="OVERHEIDop.publicationIssue">241540</meta:user-defined>
    <meta:user-defined meta:name="OVERHEIDop.GmbID/DC.identifier">gmb-2023-241540</meta:user-defined>
    <meta:user-defined meta:name="OVERHEIDop.versieInformatie"/>
  </office:meta>
</office:document-meta>
</file>