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anderen van een uitrit resp. vervangen toegangsbrug door dam met duiker op locatie Bonrepas 7a, 2855 AA V</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3 een besluit genomen op de reguliere aanvraag met zaaknummer 19311088980 voor een aanvraag beschikking regulier behandelen voor het veranderen van een uitrit resp. vervangen toegangsbrug door dam met duiker op locatie Bonrepas 7a, 2855 AA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53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3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3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088980</meta:user-defined>
    <dc:language>nl</dc:language>
    <meta:user-defined meta:name="OVERHEIDop.locatietype/OVERHEIDop.gebiedsmarkering">Punt</meta:user-defined>
    <meta:user-defined meta:name="DC.title">Kennisgeving besluit op aanvraag voor een aanvraag beschikking regulier behandelen voor het veranderen van een uitrit resp. vervangen toegangsbrug door dam met duiker op locatie Bonrepas 7a, 2855 AA V</meta:user-defined>
    <meta:user-defined meta:name="DCTERMS.W3CDTF/DCTERMS.available">2023-06-02</meta:user-defined>
    <meta:user-defined meta:name="DCTERMS.W3CDTF/OVERHEIDop.jaargang">2023</meta:user-defined>
    <meta:user-defined meta:name="OVERHEIDop.publicationIssue">241539</meta:user-defined>
    <meta:user-defined meta:name="OVERHEIDop.GmbID/DC.identifier">gmb-2023-241539</meta:user-defined>
    <meta:user-defined meta:name="OVERHEIDop.versieInformatie"/>
  </office:meta>
</office:document-meta>
</file>