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omgevingsvergunning voor het wijzigen van de vloer van een bestaande stal op de locatie Bosrandweg 3 te Deurne. De zaak is geregistreerd onder nummer HZ-2022-106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jun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153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randweg 3 te Deurne</meta:user-defined>
    <meta:user-defined meta:name="DCTERMS.W3CDTF/DCTERMS.available">2023-06-02</meta:user-defined>
    <meta:user-defined meta:name="DCTERMS.W3CDTF/OVERHEIDop.jaargang">2023</meta:user-defined>
    <meta:user-defined meta:name="OVERHEIDop.externeBijlage">220091-001-001-PA_pdf (publiceerbaar)|exb-2023-27050</meta:user-defined>
    <meta:user-defined meta:name="OVERHEIDop.externeBijlage">milieuneutrale_wijziging_pdf (publiceerbaar)|exb-2023-27051</meta:user-defined>
    <meta:user-defined meta:name="OVERHEIDop.externeBijlage">220091-001-001-PA_pdf (publiceerbaar)|exb-2023-27052</meta:user-defined>
    <meta:user-defined meta:name="OVERHEIDop.externeBijlage">milieuneutrale_wijziging_pdf publiceerbaar|exb-2023-27053</meta:user-defined>
    <meta:user-defined meta:name="OVERHEIDop.externeBijlage">2015-12-10_natuurbeschermingswet_pdf publiceerbaar|exb-2023-27054</meta:user-defined>
    <meta:user-defined meta:name="OVERHEIDop.externeBijlage">220091-001-002-PA_pdf.1 publiceerbaar|exb-2023-27055</meta:user-defined>
    <meta:user-defined meta:name="OVERHEIDop.externeBijlage">2022-08-10_gedeeltelijk_intrekken_pdf.1 publice...|exb-2023-27056</meta:user-defined>
    <meta:user-defined meta:name="OVERHEIDop.externeBijlage">scan besluit Bosrandweg 3 te Deurne milieu neut...|exb-2023-27057</meta:user-defined>
    <meta:user-defined meta:name="OVERHEIDop.publicationIssue">241531</meta:user-defined>
    <meta:user-defined meta:name="OVERHEIDop.GmbID/DC.identifier">gmb-2023-241531</meta:user-defined>
    <meta:user-defined meta:name="OVERHEIDop.versieInformatie"/>
  </office:meta>
</office:document-meta>
</file>