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groente en fruit van 2 oktober 2023 tot 6 oktober 2025, Poldermeesterplein 39A, 1432J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Standplaatsvergunning ontvangen. De vergunning is aangevraagd voor het verkopen van groente en fruit van 2 oktober 2023 tot 6 oktober 2025 op locatie Poldermeesterplein 39A, 1432JZ Aalsmeer.</text:p>
            <text:p text:style-name="common-al">De aanvraag is geregistreerd onder zaaknummer Z2023-0000029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2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5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oldermeesterplein 39A, 1432JZ Aalsmeer</meta:user-defined>
    <dc:language>nl</dc:language>
    <meta:user-defined meta:name="OVERHEIDop.locatietype/OVERHEIDop.gebiedsmarkering">Punt</meta:user-defined>
    <meta:user-defined meta:name="DC.title">Aanvraag vergunning voor het verkopen van groente en fruit van 2 oktober 2023 tot 6 oktober 2025, Poldermeesterplein 39A, 1432JZ Aalsme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1526</meta:user-defined>
    <meta:user-defined meta:name="OVERHEIDop.GmbID/DC.identifier">gmb-2023-241526</meta:user-defined>
    <meta:user-defined meta:name="OVERHEIDop.versieInformatie"/>
  </office:meta>
</office:document-meta>
</file>