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nieuwe gymzaal aan Mellensste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ouwdossier-of-bestemmingsplan-inzien" xlink:type="simple">
              <text:span text:style-name="nadrukvet">
                <text:span text:style-name="nadrukondlijn">https://gemeente.groningen.nl/bouwdossier-of-bestemmingsplan-inzi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lensteeg Haren, terrein Kadastrale gemeente Haren, Sectie C perceelnummer 378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nieuwe gymzaal meet (ontvangstdatum 17-11-2022, dossiernummer 2022779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56</meta:user-defined>
    <dc:language>nl</dc:language>
    <meta:user-defined meta:name="OVERHEIDop.locatietype/OVERHEIDop.gebiedsmarkering">Weg</meta:user-defined>
    <meta:user-defined meta:name="DC.title">Verlenging beslistermijn voor het realiseren van een nieuwe gymzaal aan Mellenssteeg te Har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152</meta:user-defined>
    <meta:user-defined meta:name="OVERHEIDop.GmbID/DC.identifier">gmb-2023-24152</meta:user-defined>
    <meta:user-defined meta:name="OVERHEIDop.versieInformatie"/>
  </office:meta>
</office:document-meta>
</file>