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 Diabetes 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30 oktober tot en met 4 november 2023</text:p>
            <text:p text:style-name="common-al">Locatie/adres  : Gemeente Wormerland</text:p>
            <text:p text:style-name="common-al">Verzenddatum  : 31 mei 2023</text:p>
            <text:p text:style-name="common-al">Datum melding/ vergunning  : 31 maart 2023</text:p>
            <text:p text:style-name="common-al">Zaaknummer  : 893793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151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1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1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Melding collecte Diabetes Fonds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511</meta:user-defined>
    <meta:user-defined meta:name="OVERHEIDop.GmbID/DC.identifier">gmb-2023-241511</meta:user-defined>
    <meta:user-defined meta:name="OVERHEIDop.versieInformatie"/>
  </office:meta>
</office:document-meta>
</file>