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middelbaar beroeps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2022 is de Subsidieregeling middelbaar beroepsonderwijs Den Haag 2022 in werking getreden. Op grond van die regeling kunnen schoolbesturen subsidie aanvragen voor het organiseren van activiteiten ter uitvoering van Haagse Educatieve Agenda 2022-2026. Daarbij was aanvankelijk alleen voorzien in subsidie voor het jaar 2023, maar inmiddels is het voorstel deze activiteiten ook in 2024 te subsidiëren. Om dit mogelijk te maken, wordt deze wijzigingsregeling voorgelegd. Deze regeling voorziet in een aanvulling voor nieuwe aanvraag- en beslistermijnen en subsidieplafonds voor 2024. </text:p>
            <text:p text:style-name="al"/>
            <text:p text:style-name="al">De wijziging heeft betrekking op de verlenging van kalenderjaar 2023 naar 2024 (dit wordt beschreven als: 'na "het kalenderjaar 2023" toegevoegd "en het kalenderjaar 2024").</text:p>
            <text:p text:style-name="al"/>
            <text:p text:style-name="al">Artikel 4.1.5. kent ook een verandering budget, in 2024 (€ 400.000,-) en in 2023 (€ 250.000,-). Het betreft de inzet op verbeteren aansluiting onderwijs – arbeidsmarkt, met name activiteiten gericht op het bevorderen en vernieuwen van beroepsopleidingen in sectoren waarbij krapte is op de arbeidsmarkt worden gestimuleerd.</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5">
              <text:list-item text:style-override="id1-3-2-2-1-15-1">
                <text:number>-</text:number>
                <text:p text:style-name="al">artikel 5 van de Algemene subsidieverordening Den Haag 2020; </text:p>
              </text:list-item>
            </text:list>
            <text:p text:style-name="al"/>
            <text:p text:style-name="al">besluit: </text:p>
            <text:p text:style-name="al"/>
            <text:list text:style-name="id1-3-2-2-1-19">
              <text:list-item text:style-override="id1-3-2-2-1-19-1">
                <text:number>-</text:number>
                <text:p text:style-name="al">vast te stellen de Regeling tot wijziging van de Subsidieregeling middelbaar beroepsonderwijs Den Haag 2022:</text:p>
              </text:list-item>
            </text:list>
            <text:p text:style-name="al"/>
            <text:p text:style-name="al">
            <text:span text:style-name="nadrukvet">Artikel I</text:span>
          </text:p>
            <text:p text:style-name="al">De Subsidieregeling middelbaar beroepsonderwijs Den Haag 2022 wordt als volgt gewijzigd:</text:p>
            <text:p text:style-name="al"/>
            <text:p text:style-name="al">A.</text:p>
            <text:p text:style-name="al">In de artikelen 2.5, eerste lid, 3.1.5, eerste lid, 3.2.5, eerste lid, 4.2.5, eerste lid en 5.1.5, eerste lid wordt na “het kalenderjaar 2023” ingevoegd “en het kalenderjaar 2024”.</text:p>
            <text:p text:style-name="al"/>
            <text:p text:style-name="al">B.</text:p>
            <text:p text:style-name="al">Artikel 4.1.5 komt te luiden:</text:p>
            <text:p text:style-name="al"/>
            <text:p text:style-name="al">
            <text:span text:style-name="nadrukvet">Artikel 4.1.5</text:span>
            <text:span text:style-name="nadrukvet">Subsidieplafond</text:span>
          </text:p>
            <text:list text:style-name="id1-3-2-2-1-31">
              <text:list-item text:style-override="id1-3-2-2-1-31-1">
                <text:number>1.</text:number>
                <text:p text:style-name="al">Voor subsidieverlening op grond van artikel 4.1.2 geldt een subsidieplafond van:</text:p>
                <text:p text:style-name="al">a. € 250.000,- voor het kalenderjaar 2023;</text:p>
                <text:p text:style-name="al">b. € 400.000,- voor het kalenderjaar 2024.</text:p>
              </text:list-item>
            </text:list>
            <text:list text:style-name="id1-3-2-2-1-32">
              <text:list-item text:style-override="id1-3-2-2-1-32-1">
                <text:number>2.</text:number>
                <text:p text:style-name="al">Het college kan het subsidieplafond verlagen conform artikel 7 van de ASV.</text:p>
              </text:list-item>
            </text:list>
            <text:p text:style-name="al"/>
            <text:p text:style-name="al">C.</text:p>
            <text:p text:style-name="al">Artikel 6.1, tweede lid, komt te luiden:</text:p>
            <text:p text:style-name="al"/>
            <text:list text:style-name="id1-3-2-2-1-37">
              <text:list-item text:style-override="id1-3-2-2-1-37-1">
                <text:number>2.</text:number>
                <text:p text:style-name="al"> Deze regeling vervalt op 31 december 2024.</text:p>
              </text:list-item>
            </text:list>
            <text:p text:style-name="al"/>
            <text:p text:style-name="al">
            <text:span text:style-name="nadrukvet">Artikel II</text:span>
          </text:p>
            <text:p text:style-name="al">Deze regeling treedt in werking met ingang van de dag na de datum van uitgifte van het Gemeenteblad waarin zij is geplaatst.</text:p>
            <text:p text:style-name="al"/>
            <text:p text:style-name="al">Den Haag, 30 me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50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0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0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OVERHEIDop.referentienummer">RIS312182  OCW/10303631</meta:user-defined>
    <meta:user-defined meta:name="DCTERMS.alternative">Subsidieregeling middelbaar beroepsonderwijs Den Haag 2022</meta:user-defined>
    <dc:language>nl</dc:language>
    <meta:user-defined meta:name="OVERHEIDop.locatietype/OVERHEIDop.gebiedsmarkering">Gemeente</meta:user-defined>
    <meta:user-defined meta:name="DC.title">Subsidieregeling middelbaar beroepsonderwijs Den Haag 2022</meta:user-defined>
    <meta:user-defined meta:name="DCTERMS.W3CDTF/DCTERMS.available">2023-06-02</meta:user-defined>
    <meta:user-defined meta:name="DCTERMS.W3CDTF/OVERHEIDop.jaargang">2023</meta:user-defined>
    <meta:user-defined meta:name="OVERHEIDop.publicationIssue">241509</meta:user-defined>
    <meta:user-defined meta:name="OVERHEIDop.betreftRegeling">CVDR676629_3</meta:user-defined>
    <meta:user-defined meta:name="xs:date/OVERHEIDop.startdatum">2023-06-03</meta:user-defined>
    <meta:user-defined meta:name="xs:date/OVERHEIDop.einddatum">2024-12-31</meta:user-defined>
    <meta:user-defined meta:name="OVERHEIDop.GmbID/DC.identifier">gmb-2023-241509</meta:user-defined>
    <meta:user-defined meta:name="OVERHEIDop.versieInformatie"/>
  </office:meta>
</office:document-meta>
</file>