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ievit 3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3 een besluit genomen op de aanvraag met zaaknummer 2023-00406 voor een omgevingsvergunning op locatie Kievit 36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 jun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1506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506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506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ievit 36 in Oud-Beijerland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506</meta:user-defined>
    <meta:user-defined meta:name="OVERHEIDop.GmbID/DC.identifier">gmb-2023-241506</meta:user-defined>
    <meta:user-defined meta:name="OVERHEIDop.versieInformatie"/>
  </office:meta>
</office:document-meta>
</file>