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oepassing Wet Bibob gemeente Almelo 2023</text:p>
      <text:section text:name="regeling_id1-3-2" text:style-name="regeling">
        <text:section text:name="aanhef_id1-3-2-1" text:style-name="aanhef">
          <text:section text:name="preambule_id1-3-2-1-1" text:style-name="preambule">
            <text:p text:style-name="al">Het college van burgemeester en wethouders van de gemeente Almelo (hierna: ‘het college’) en de burgemeester van de gemeente Almelo (hierna: ‘de burgemeester’), ieder voor zover het zijn bevoegdheden betreft,</text:p>
            <text:p text:style-name="al"/>
            <text:p text:style-name="al">Gelet op: 4:81, eerste lid, van de Algemene wet bestuursrecht, artikel 27, vierde lid, van de Alcoholwet, artikel 2.20, tweede lid, van de Wet algemene bepalingen omgevingsrecht, artikel 5.19, vierde lid, onder b, van de Wet algemene bepalingen omgevingsrecht, artikel 5.13b, vijfde lid, van het Besluit omgevingsrecht, artikel 5, derde lid, artikel 5a, artikel 6, tweede lid, artikel 7, tweede lid, van de Wet bevordering integriteitsbeoordelingen door het openbaar bestuur,</text:p>
            <text:p text:style-name="al"/>
            <text:p text:style-name="al">Overwegende dat:</text:p>
            <text:p text:style-name="al">- voorkomen moet worden dat de overheid criminele activiteiten indirect faciliteert;</text:p>
            <text:p text:style-name="al">- de wetgever aan het lokale bestuur een grote mate van beleidsvrijheid heeft toegekend bij de inzet van het Bibob-instrumentarium (de keuze omtrent het wel of niet toepassen van een Bibob-onderzoek);</text:p>
            <text:p text:style-name="al">- een Bibob-onderzoek voor de betrokkene zeer ingrijpend is;</text:p>
            <text:p text:style-name="al">- het besluit tot de inzet van het Bibob-instrumentarium weloverwogen en met inachtneming van de beginselen van behoorlijk bestuur moet worden genomen;</text:p>
            <text:p text:style-name="al">- middels deze beleidsregel aan eenieder kenbaar wordt gemaakt in welke gevallen een Bibob-onderzoek plaatsvindt;</text:p>
            <text:p text:style-name="al">- dat het college respectievelijk de burgemeester respectievelijk de gemeente Almelo overeenkomstig deze beleidsregel handelt, tenzij dat voor één of meer belanghebbenden gevolgen zou hebben die wegens bijzondere omstandigheden onevenredig zijn in verhouding tot de met de beleidsregel te dienen doelen (als bedoeld in artikel 4:84 Awb), </text:p>
            <text:p text:style-name="al"/>
            <text:p text:style-name="al">Besluiten de ‘<text:span text:style-name="nadrukvet">Beleidsregel toepassing Wet Bibob gemeente Almelo 2023</text:span>’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1. In deze beleidsregel en de daarop berustende bepalingen wordt verstaan onder: </text:p>
              <text:p text:style-name="al">a. aanvraag: een aanvraag als bedoeld in artikel 1:3, derde lid, van de Algemene wet bestuursrecht;</text:p>
              <text:p text:style-name="al">b. beschermd wonen: beschermd wonen als bedoeld in artikel 1.1.1 van de Wet maatschappelijke ondersteuning 2015;</text:p>
              <text:p text:style-name="al">c. bestuursorgaan: het college van burgemeester en wethouders van de gemeente Almelo respectievelijk de burgemeester van de gemeente Almelo;</text:p>
              <text:p text:style-name="al">d. Bibob-onderzoek: een eigen onderzoek door het bestuursorgaan of de rechtspersoon met een overheidstaak naar in hoeverre sprake is van een integriteitsrisico;</text:p>
              <text:p text:style-name="al">e. crowdfunding: het vergaren van financiële middelen via een netwerk van personen;</text:p>
              <text:p text:style-name="al">f. rechtspersoon met een overheidstaak: de gemeente Almelo;</text:p>
              <text:p text:style-name="al">g. snippergroen: een uitbreiding van een privaat eigendom, ten koste van openbaar groen of openbare verharding;</text:p>
              <text:p text:style-name="al">h. tijdelijke verhuur: verhuur van gemeentelijk onroerend goed voor een maximale duur van één jaar;</text:p>
              <text:p text:style-name="al">i. Wet Bibob: Wet bevordering integriteitsbeoordelingen door het openbaar bestuur.</text:p>
              <text:p text:style-name="al">2. De overige begripsbepalingen die in deze beleidsregel zijn omschreven, hebben dezelfde betekenis als bedoeld in artikel 1.1 van de Wet Bibob, tenzij daarover in het eerste lid anders is bepaald.</text:p>
              <text:p text:style-name="al"/>
            </text:section>
            <text:section text:name="artikel_id1-3-2-2-1-4" text:style-name="artikel">
              <text:p text:style-name="artikel_kop_titel"><text:span text:style-name="artikel_kop_label">Artikel</text:span> <text:span text:style-name="artikel_kop_nr">1.2.</text:span> Risicocategorieën </text:p>
              <text:p text:style-name="al">a. Afvalverwerkingsbranche;</text:p>
              <text:p text:style-name="al">b. Asbestsaneringsbranche;</text:p>
              <text:p text:style-name="al">c. Autobranche;</text:p>
              <text:p text:style-name="al">d. Drugsbranche;</text:p>
              <text:p text:style-name="al">e. Energiebranche;</text:p>
              <text:p text:style-name="al">f. Grondverzet-en saneringsbranche;</text:p>
              <text:p text:style-name="al">g. Horecabranche;</text:p>
              <text:p text:style-name="al">h. Kamerverhuurbranche;</text:p>
              <text:p text:style-name="al">i. Kansspelbranche;</text:p>
              <text:p text:style-name="al">j. Kappersbranche;</text:p>
              <text:p text:style-name="al">k. Opslag- en verhuurbranche;</text:p>
              <text:p text:style-name="al">l. Prostitutiebranche;</text:p>
              <text:p text:style-name="al">m. Recyclingbranche;</text:p>
              <text:p text:style-name="al">n. Religieuze instellingen;</text:p>
              <text:p text:style-name="al">o. Schoonheidsverzorgingsbranche;</text:p>
              <text:p text:style-name="al">p. Sloopbranche;</text:p>
              <text:p text:style-name="al">q. Telecombranche;</text:p>
              <text:p text:style-name="al">r. Vuurwerkbranche.</text:p>
              <text:p text:style-name="al"/>
            </text:section>
            <text:section text:name="artikel_id1-3-2-2-1-5" text:style-name="artikel">
              <text:p text:style-name="artikel_kop_titel"><text:span text:style-name="artikel_kop_label">Artikel</text:span> <text:span text:style-name="artikel_kop_nr">1.3.</text:span> Doel</text:p>
              <text:p text:style-name="al">1. Het bestuursorgaan of de rechtspersoon met een overheidstaak beoogt met toepassing van de Wet Bibob te voorkomen dat zij criminele activiteiten faciliteert waardoor de veiligheid, de leefbaarheid, de rechtsorde of de bestuurlijke slagkracht worden aangetast.</text:p>
              <text:p text:style-name="al">2. Deze beleidsregel heeft tot doel duidelijkheid te verschaffen in welke gevallen in ieder geval een Bibob-onderzoek plaatsvindt.</text:p>
              <text:p text:style-name="al"/>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1.</text:span> Verplicht Bibob-onderzoek</text:p>
              <text:p text:style-name="al">1. In de volgende gevallen vindt altijd een Bibob-onderzoek plaats:</text:p>
              <text:p text:style-name="al">a. aanvraag of wijziging van een vergunning als bedoel in artikel 3 van de Alcoholwet;</text:p>
              <text:p text:style-name="al">b. wijziging van het aanhangsel als bedoeld in artikel 30a van de Alcoholwet;</text:p>
              <text:p text:style-name="al">c. aanvraag of wijziging van een aanwezigheidsvergunning als bedoeld in artikel 30b van de Wet op de kanspelen;</text:p>
              <text:p text:style-name="al">d. aanvraag om een omgevingsvergunning bouwen als bedoeld in artikel 2.1, eerste lid, onder a, van de Wet algemene bepalingen omgevingsrecht ingeval:</text:p>
              <text:p text:style-name="al">i. de (toekomstige) gebruiksfunctie van het bouwwerk binnen één of meer van de in artikel 1.2 genoemde risicocategorieën valt;</text:p>
              <text:p text:style-name="al">ii. de betrokkene in relatie staat tot één of meer van de in artikel 1.2 genoemde risicocategorieën;</text:p>
              <text:p text:style-name="al">iii. de bouwsom € 500.000,- exclusief btw of meer bedraagt;</text:p>
              <text:p text:style-name="al">iv. er aanwijzingen of vermoedens zijn dat de financiering geheel of gedeeltelijk plaatsvindt of zal plaatsvinden via crowdfunding, sponsoring of giften; of</text:p>
              <text:p text:style-name="al">v. ingevolge artikel 2.25, tweede lid, van de Wet algemene bepalingen omgevingsrecht de omgevingsvergunning zal gaan gelden voor een ander dan de aanvrager of vergunninghouder;</text:p>
              <text:p text:style-name="al">e. aanvraag om een omgevingsvergunning milieu als bedoeld in artikel 2.1, eerste lid, onder e, van de Wet algemene bepalingen omgevingsrecht ingeval:</text:p>
              <text:p text:style-name="al">i. de (toekomstige) gebruiksfunctie van de inrichting binnen één of meer van de in artikel 1.2 genoemde risicocategorieën valt;</text:p>
              <text:p text:style-name="al">ii. de betrokkene in relatie staat tot één of meer van de in artikel 1.2 genoemde risicocategorieën; </text:p>
              <text:p text:style-name="al">iii. de bouwsom € 500.000,- exclusief btw of meer bedraagt;</text:p>
              <text:p text:style-name="al">iv. er aanwijzingen of vermoedens zijn dat de financiering geheel of gedeeltelijk plaatsvindt of zal plaatsvinden via crowdfunding, sponsoring of giften; of</text:p>
              <text:p text:style-name="al">v. ingevolge artikel 2.25, tweede lid, van de Wet algemene bepalingen omgevingsrecht de omgevingsvergunning zal gaan gelden voor een ander dan de aanvrager of vergunninghouder;</text:p>
              <text:p text:style-name="al">f. aanvraag om een omgevingsvergunning beperkte milieutoets als bedoeld in artikel 2.1, eerste lid, onder i, van de Wet algemene bepalingen omgevingsrecht en de aanvraag betrekking heeft op een activiteit waarvoor bij algemene maatregel van bestuur op grond van artikel 2.17 Wet algemene bepalingen omgevingsrecht is bepaald dat de beschikking in het geval van en onder de voorwaarden, als bedoeld in artikel 3 van de Wet Bibob, kan worden geweigerd;</text:p>
              <text:p text:style-name="al">g. aanvraag van een evenementenvergunning als bedoeld in artikel 2:25 van de Algemene Plaatselijke Verordening gemeente Almelo 2021, voor zover het een vechtsportevenement met een galakarakter betreft;</text:p>
              <text:p text:style-name="al">h. aanvraag of wijziging van een exploitatievergunning als bedoeld in artikel 2:28, 2:39, 2:81b en 3:2 van de Algemene Plaatselijke Verordening gemeente Almelo 2021;</text:p>
              <text:p text:style-name="al">i. aanvraag om een subsidie voor beschermd wonen;</text:p>
              <text:p text:style-name="al">j. aangaan van een vastgoedtransactie;</text:p>
              <text:p text:style-name="al">k. gunnen van een overheidsopdracht, voor zover de overheidsopdracht ziet op</text:p>
              <text:p text:style-name="al">i. de Jeugdwet; </text:p>
              <text:p text:style-name="al">ii. de Participatiewet;</text:p>
              <text:p text:style-name="al">iii. de Wet inburgering nieuwkomers; of</text:p>
              <text:p text:style-name="al">iv. de Wet maatschappelijke ondersteuning. </text:p>
              <text:p text:style-name="al"/>
              <text:p text:style-name="al">2. In de volgende gevallen vindt iedere vijf jaar een Bibob-onderzoek plaats:</text:p>
              <text:p text:style-name="al">a. bij een reeds verleende vergunning als bedoel in artikel 3 van de Alcoholwet;</text:p>
              <text:p text:style-name="al">b. bij een reeds verleende omgevingsvergunning milieu als bedoeld in artikel 2.1, eerste lid, onder e, van de Wet algemene bepalingen omgevingsrecht ingeval:</text:p>
              <text:p text:style-name="al">i. de gebruiksfunctie van de inrichting binnen één of meer van de in artikel 1.2 genoemde risicocategorieën valt; of</text:p>
              <text:p text:style-name="al">ii. de betrokkene in relatie staat tot één of meer van de in artikel 1.2 genoemde risicocategorieën; </text:p>
              <text:p text:style-name="al">c. bij een reeds verleende omgevingsvergunning beperkte milieutoets als bedoeld in artikel 2.1, eerste lid, onder i, van de Wet algemene bepalingen omgevingsrecht;</text:p>
              <text:p text:style-name="al">d. bij een reeds verleende vergunning als bedoeld in artikel 2:28, 2:39, 2:81b en 3:2 van de Algemene Plaatselijke Verordening gemeente Almelo 2021.</text:p>
              <text:p text:style-name="al"/>
            </text:section>
            <text:section text:name="artikel_id1-3-2-2-2-4" text:style-name="artikel">
              <text:p text:style-name="artikel_kop_titel"><text:span text:style-name="artikel_kop_label">Artikel</text:span> <text:span text:style-name="artikel_kop_nr">2.2.</text:span> Algemene uitzonderingsgronden</text:p>
              <text:p text:style-name="al">Toepassing van artikel 2.1 kan achterwege worden gelaten voor zover de betrokkene:</text:p>
              <text:p text:style-name="al">a. een orgaan is van een rechtspersoon, als bedoeld in artikel 1.1, eerste lid, van de Algemene wet bestuursrecht; </text:p>
              <text:p text:style-name="al">b. een woningcorporatie is, als bedoeld in artikel 19 van de Woningwet; </text:p>
              <text:p text:style-name="al">c. een drinkwaterbedrijf is, als bedoeld in artikel 1 van de Drinkwaterwet;</text:p>
              <text:p text:style-name="al">d. een aanbieder van een openbaar telecommunicatienetwerk of openbaar elektronisch communicatienetwerk is, als bedoeld in de Telecommunicatiewet; of</text:p>
              <text:p text:style-name="al">e. een netbeheerder is, als bedoeld in artikel 1 van Elektriciteitswet 1998, artikel 1 van de Gaswet en artikel 1 van de Warmtewet.</text:p>
              <text:p text:style-name="al"/>
            </text:section>
            <text:section text:name="artikel_id1-3-2-2-2-5" text:style-name="artikel">
              <text:p text:style-name="artikel_kop_titel"><text:span text:style-name="artikel_kop_label">Artikel</text:span> <text:span text:style-name="artikel_kop_nr">2.3.</text:span> Specifieke uitzonderingsgronden</text:p>
              <text:p text:style-name="al">1. De rechtspersoon met een overheidstaak kan een Bibob-onderzoek achterwege laten voor zover de vastgoedtransactie ziet op het vervreemden van:</text:p>
              <text:p text:style-name="al">a. snippergroen; of</text:p>
              <text:p text:style-name="al">b. gronden met een woonbestemming aan natuurlijke personen, tenzij de gronduitgifte €500.000 exclusief btw of meer bedraagt.</text:p>
              <text:p text:style-name="al">2. De rechtspersoon met een overheidstaak kan een Bibob-onderzoek achterwege laten voor zover de vastgoedtransactie ziet op tijdelijke verhuur van onroerend goed.</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3.1.</text:span> Inwerkingtreding</text:p>
              <text:p text:style-name="al">Deze beleidsregel treedt in werking een dag na bekendmaking.</text:p>
              <text:p text:style-name="al"/>
            </text:section>
            <text:section text:name="artikel_id1-3-2-2-3-4" text:style-name="artikel">
              <text:p text:style-name="artikel_kop_titel"><text:span text:style-name="artikel_kop_label">Artikel</text:span> <text:span text:style-name="artikel_kop_nr">3.2.</text:span> Intrekking</text:p>
              <text:p text:style-name="al">Gelijktijdig met de inwerkingtreding van deze beleidsregel wordt de beleidsregel ‘Beleidsregel Wet Bibob gemeente Almelo 2022’ ingetrokken.</text:p>
              <text:p text:style-name="al"/>
            </text:section>
            <text:section text:name="artikel_id1-3-2-2-3-5" text:style-name="artikel">
              <text:p text:style-name="artikel_kop_titel"><text:span text:style-name="artikel_kop_label">Artikel</text:span> <text:span text:style-name="artikel_kop_nr">3.3.</text:span> Citeertitel</text:p>
              <text:p text:style-name="al">Deze beleidsregel wordt aangehaald als: ‘Beleidsregel toepassing Wet Bibob gemeente Almelo 2023’.</text:p>
              <text:p text:style-name="al"/>
            </text:section>
            <text:section text:name="artikel_id1-3-2-2-3-6" text:style-name="artikel">
              <text:p text:style-name="artikel_kop_titel"><text:span text:style-name="artikel_kop_label">Artikel</text:span> <text:span text:style-name="artikel_kop_nr">3.4.</text:span> Slotformulier</text:p>
              <text:p text:style-name="al">Deze beleidsregel wordt in het Gemeenteblad gepubliceerd.</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te Almelo, 23 mei 2023,</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gemeentesecretaris, </text:span></text:p>
            <text:p><text:span text:style-name="functie">F.W. van Ardenne </text:span></text:p>
            <text:p><text:span text:style-name="functie"/></text:p>
          </text:section>
          <text:section text:name="ondertekening_id1-3-2-3-4">
            <text:p><text:span text:style-name="functie"/></text:p>
            <text:p><text:span text:style-name="functie">De burgemeester, </text:span></text:p>
            <text:p><text:span text:style-name="functie">A.J. Gerritsen</text:span></text:p>
            <text:p><text:span text:style-name="functie"/></text:p>
            <text:p><text:span text:style-name="functie"/></text:p>
          </text:section>
          <text:section text:name="ondertekening_id1-3-2-3-5">
            <text:p><text:span text:style-name="functie"/></text:p>
            <text:p><text:span text:style-name="functie"/></text:p>
          </text:section>
          <text:section text:name="ondertekening_id1-3-2-3-6">
            <text:p><text:span text:style-name="functie"/></text:p>
            <text:p><text:span text:style-name="functie">De burgemeester van de gemeente Almelo,</text:span></text:p>
            <text:p><text:span text:style-name="functie">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150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0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0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artikel 4:81, eerste lid, van de Algemene wet bestuursrecht]|[1.0:c:BWBR0005537&amp;artikel=4%3A81&amp;lid=1&amp;g=2023-05-16</meta:user-defined>
    <meta:user-defined meta:name="DC.source">artikel 27, vierde lid, van de Drank- en Horecawet]|[1.0:c:BWBR0002458&amp;artikel=27&amp;lid=4&amp;g=2022-08-15</meta:user-defined>
    <meta:user-defined meta:name="DC.source">artikel 2.20, tweede lid, van de Wet algemene bepalingen omgevingsrecht]|[1.0:c:BWBR0024779&amp;artikel=2.20&amp;lid=2&amp;g=2023-04-19</meta:user-defined>
    <meta:user-defined meta:name="DC.source">artikel 5.19, vierde lid, van de Wet algemene bepalingen omgevingsrecht]|[1.0:c:BWBR0024779&amp;artikel=5.19&amp;lid=4&amp;g=2023-04-19</meta:user-defined>
    <meta:user-defined meta:name="DC.source">artikel 5.13b, vijfde lid, van het Besluit omgevingsrecht]|[1.0:c:BWBR0027464&amp;artikel=5.13b&amp;lid=5&amp;g=2022-03-02</meta:user-defined>
    <meta:user-defined meta:name="DC.source">artikel 5a van de Wet bevordering integriteitsbeoordelingen door het openbaar bestuur]|[1.0:c:BWBR0013798&amp;artikel=5a&amp;g=2022-10-01</meta:user-defined>
    <meta:user-defined meta:name="DC.source">artikel 6, tweede lid, van de Wet bevordering integriteitsbeoordelingen door het openbaar bestuur]|[1.0:c:BWBR0013798&amp;artikel=6&amp;lid=2&amp;g=2022-10-01</meta:user-defined>
    <meta:user-defined meta:name="DC.source">artikel 7, tweede lid, van de Wet bevordering integriteitsbeoordelingen door het openbaar bestuur]|[1.0:c:BWBR0013798&amp;artikel=7&amp;lid=2&amp;g=2022-10-01</meta:user-defined>
    <meta:user-defined meta:name="DCTERMS.alternative">Beleidsregel toepassing Wet Bibob gemeente Almelo 2023 </meta:user-defined>
    <dc:language>nl</dc:language>
    <meta:user-defined meta:name="OVERHEIDop.locatietype/OVERHEIDop.gebiedsmarkering">Gemeente</meta:user-defined>
    <meta:user-defined meta:name="DC.title">Beleidsregel toepassing Wet Bibob gemeente Almelo 2023</meta:user-defined>
    <meta:user-defined meta:name="DCTERMS.W3CDTF/DCTERMS.available">2023-06-02</meta:user-defined>
    <meta:user-defined meta:name="DCTERMS.W3CDTF/OVERHEIDop.jaargang">2023</meta:user-defined>
    <meta:user-defined meta:name="OVERHEIDop.publicationIssue">241504</meta:user-defined>
    <meta:user-defined meta:name="OVERHEIDop.betreftRegeling">CVDR696866_1</meta:user-defined>
    <meta:user-defined meta:name="xs:date/OVERHEIDop.startdatum">2023-06-03</meta:user-defined>
    <meta:user-defined meta:name="OVERHEIDop.GmbID/DC.identifier">gmb-2023-241504</meta:user-defined>
    <meta:user-defined meta:name="OVERHEIDop.versieInformatie"/>
  </office:meta>
</office:document-meta>
</file>