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bullet style:num-suffix="" text:bullet-char="​" text:level="1">
        <style:list-level-properties text:min-label-width="10mm"/>
      </text:list-level-style-bullet>
    </text:list-style>
    <text:list-style style:name="id1-3-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
      <text:list-level-style-bullet style:num-suffix="" text:bullet-char="​" text:level="1">
        <style:list-level-properties text:min-label-width="10mm"/>
      </text:list-level-style-bullet>
    </text:list-style>
    <text:list-style style:name="id1-3-2-4-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Nuenen, Gerwen en Nederwetten;</text:p>
            <text:p text:style-name="al"/>
            <text:p text:style-name="al">gelezen het voorstel van de raadsgriffier d.d. 8 mei 2023;</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 e s l u i t :</text:p>
            <text:p text:style-name="al"/>
            <text:p text:style-name="al">vast te stellen de </text:p>
            <text:p text:style-name="al"/>
            <text:p text:style-name="al">
            <text:span text:style-name="nadrukvet">Verordening op de vertrouwenscommissie, die de aanbeveling tot herbenoeming van de burgemeester voorberei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commissie) heeft tot taak: </text:p>
            <text:p text:style-name="al"/>
            <text:list text:style-name="id1-3-2-2-1-4">
              <text:list-item text:style-override="id1-3-2-2-1-4-1">
                <text:number>1.</text:number>
                <text:p text:style-name="al">De aanbeveling tot herbenoeming van de burgemeester voor te bereiden, en </text:p>
              </text:list-item>
              <text:list-item text:style-override="id1-3-2-2-1-4-2">
                <text:number>2.</text:number>
                <text:p text:style-name="al">Het houden van klankbordgesprekken met de burgemeester.</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drie leden, te benoemen door en uit de gemeenteraad.</text:p>
              </text:list-item>
              <text:list-item text:style-override="id1-3-2-2-2-3">
                <text:number>2.</text:number>
                <text:p text:style-name="al">De commissie wijst uit haar midden een voorzitter en een plaatsvervangend voorzitter aan. </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 </text:p>
            <text:p text:style-name="al">De raadsgriffier is secretaris van de commissie. </text:p>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aan de commissie toevoegen als adviseur in verband met de vervulling van de in artikel 1 onder 1 genoemde taken.</text:p>
              </text:list-item>
              <text:list-item text:style-override="id1-3-2-2-4-3">
                <text:number>2.</text:number>
                <text:p text:style-name="al">De gemeenteraad kan de gemeentesecretaris aan de commissie toevoegen als adviseur in verband met de vervulling van de in artikel 1 onder 1 genoemde taken. </text:p>
              </text:list-item>
              <text:list-item text:style-override="id1-3-2-2-4-4">
                <text:number>3.</text:number>
                <text:p text:style-name="al">De adviseur(s) wordt (worden) uitgenodigd voor de vergaderingen van de commissie. </text:p>
              </text:list-item>
              <text:list-item text:style-override="id1-3-2-2-4-5">
                <text:number>4.</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 8 vierde lid, artikel 9 tweede lid en artikel 10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op grond van de Gemeentewet dan wel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secretaris en, indien van toepassing, de adviseur(s).</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s) aan de commissie is (zijn) toegevoegd, de adviseur(s)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klankbordgesprekken</text:p>
            <text:list text:style-name="id1-3-2-2-8-2">
              <text:list-item text:style-override="id1-3-2-2-8-2">
                <text:number>1.</text:number>
                <text:p text:style-name="al">Een commissie houdt minimaal eens per jaar een klankbordgesprek met de burgemeester.</text:p>
              </text:list-item>
              <text:list-item text:style-override="id1-3-2-2-8-3">
                <text:number>2.</text:number>
                <text:p text:style-name="al">Indien de fractievoorzitters dan wel de burgemeester de wens daartoe kenbaar maken, houdt een commissie tussentijds een klankbordgesprek met de burgemeester.</text:p>
              </text:list-item>
              <text:list-item text:style-override="id1-3-2-2-8-4">
                <text:number>3.</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8-5">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8-6">
                <text:number>5.</text:number>
                <text:p text:style-name="al">De klankbordgesprekken worden gevoerd in ieder geval vier weken voorafgaand aan het klankbordgesprek dat de Commissaris van de Koning met de burgemeester heeft. </text:p>
              </text:list-item>
              <text:list-item text:style-override="id1-3-2-2-8-7">
                <text:number>6.</text:number>
                <text:p text:style-name="al">In het klankbordgesprek dat drie jaar na de (her)benoeming plaatsvindt, geeft de commissie de burgemeester een indicatie over gewenste aanpassingen (indien aan de orde) in het functioneren van de burgemeester in relatie tot het proces van herbenoeming (indien aan de orde) over drie jaar. De commissie geeft voornoemde indicatie op basis van eigen waarnemingen en op basis van ingewonnen informatie bij derden.</text:p>
              </text:list-item>
              <text:list-item text:style-override="id1-3-2-2-8-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 </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9-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 </text:p>
                  </text:list-item>
                  <text:list-item text:style-override="id1-3-2-2-10-2-3-3">
                    <text:number>c.</text:number>
                    <text:p text:style-name="al">aangegeven wordt of er sprake is van unanimiteit binnen de commissie, en heeft in ieder geval de volgende bijlage:</text:p>
                    <text:list text:style-name="id1-3-2-2-10-2-3-3-3">
                      <text:list-item text:style-override="id1-3-2-2-10-2-3-3-3-1">
                        <text:number>-</text:number>
                        <text:p text:style-name="al">het verslag van het gesprek met de burgemeester over het conceptverslag van bevindingen en de conceptaanbeveling.</text:p>
                      </text:list-item>
                    </text:list>
                  </text:list-item>
                </text:list>
              </text:list-item>
              <text:list-item text:style-override="id1-3-2-2-10-3">
                <text:number>2.</text:number>
                <text:p text:style-name="al">Van het klankbordgesprek wordt een verslag opgemaakt, dat niet openbaar wordt gemaakt en wordt ondertekend door de leden van de commissie (voor akkoord), de burgemeester (voor akkoord) en de raadsgriffier (voor het verslag). Het verslag wordt voor raadsleden onder geheimhouding ter inzage gelegd bij de raadsgriffier.</text:p>
              </text:list-item>
              <text:list-item text:style-override="id1-3-2-2-10-4">
                <text:number>3.</text:number>
                <text:p text:style-name="al">Een afschrift van het verslag van het klankbordgesprek wordt toegezonden aan de burgemeester en de Commissaris van de Koning.</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list text:style-name="id1-3-2-2-12-2">
              <text:list-item text:style-override="id1-3-2-2-12-2">
                <text:number>1.</text:number>
                <text:p text:style-name="al">De taak van de commissie voor wat betreft de herbenoemingsprocedure eindigt met ingang van de dag volgende op die waarop door de minister van BZK aan de gemeenteraad bekend is gemaakt dat de voordracht van de minister van BZK door een Koninklijk Besluit is gevolgd.</text:p>
              </text:list-item>
              <text:list-item text:style-override="id1-3-2-2-12-3">
                <text:number>2.</text:number>
                <text:p text:style-name="al">De taak van de commissie eindigt voor wat betreft het voeren van klankbordgespreken met ingang van de dag dat de nieuwe gemeenteraad in 2026 wordt geïnstalleerd.</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burgemeester en wethouders aangewezen archiefbewaarplaats.</text:p>
              </text:list-item>
              <text:list-item text:style-override="id1-3-2-2-13-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3.</text:number>
                <text:p text:style-name="al">De voorzitter en de secretaris van de commissie dragen er bij de herbenoemingsprocedure zorg voor dat alle overige bescheiden en alle kopieën van de in dit artikel bedoelde bescheiden onmiddellijk worden vernietigd. </text:p>
              </text:list-item>
              <text:list-item text:style-override="id1-3-2-2-13-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bekendmaking. </text:p>
          </text:section>
        </text:section>
        <text:section text:name="regeling-sluiting_id1-3-2-3" text:style-name="regeling-sluiting">
          <text:section text:name="ondertekening_id1-3-2-3-1">
            <text:p><text:span text:style-name="functie">Aldus besloten in de openbare raadsvergadering van 17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W. Kooi</text:span></text:p>
            <text:p><text:span text:style-name="functie">griffier</text:span></text:p>
          </text:section>
          <text:section text:name="ondertekening_id1-3-2-3-4">
            <text:p><text:span text:style-name="functie"/></text:p>
            <text:p><text:span text:style-name="functie">M.J. Houben</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Inleiding</text:span>
        </text:p>
          <text:p text:style-name="al">De verordening regelt de werkzaamheden van de vertrouwenscommissie, die de aanbeveling tot herbenoeming van de burgemeester voorbereidt die klankbordgesprekken met de burgemeester houden en die de aanbeveling tot herbenoeming van de burgemeester voorbereidt. De drie genoemde onderwerpen horen bij elkaar. Dat wordt in deze verordening tot uitdrukking gebracht. Er kan ook worden gekozen voor het regelen van de drie onderwerpen in afzonderlijke verordeningen.</text:p>
          <text:p text:style-name="al"/>
          <text:p text:style-name="al">
          <text:span text:style-name="nadrukvet">Artikel 1. Taak</text:span>
        </text:p>
          <text:p text:style-name="al">Dit artikel behoeft geen nadere toelichting.</text:p>
          <text:p text:style-name="al"/>
          <text:p text:style-name="al">
          <text:span text:style-name="nadrukvet">Artikel 2. Samenstelling commissie</text:span>
        </text:p>
          <text:p text:style-name="al">De gemeenteraad bepaalt de samenstelling van de commissie en bepaalt of elke fractie in de commissie is vertegenwoordigd. De commissie wordt op grond van artikel 13 na afronding van haar taak ontbonden. Er hoeft dus niet steeds een nieuwe verordening te worden vastgesteld; alleen wordt bij elke nieuwe taak een nieuwe commissie ingesteld. Indien de voorkeur uitgaat naar een vaste commissie, die de klankbordgesprekken met de burgemeester voert, kan de verordening daarop worden aangepast.</text:p>
          <text:p text:style-name="al"/>
          <text:p text:style-name="al">
          <text:span text:style-name="nadrukcur">Raadslidmaatschap </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3. Ambtelijke ondersteuning</text:span>
        </text:p>
          <text:p text:style-name="al">Dit artikel behoeft geen nadere toelichting.</text:p>
          <text:p text:style-name="al"/>
          <text:p text:style-name="al">
          <text:span text:style-name="nadrukvet">Artikel 4. Adviseur </text:span>
        </text:p>
          <text:p text:style-name="al">Bij klankbordgesprekken ligt het niet voor de hand een of meer wethouders of de gemeentesecretaris als adviseur aan de commissie toe te voegen. Zie verder de toelichting bij artikel 9 onder Voorbereiding en informatiebronnen.</text:p>
          <text:p text:style-name="al"/>
          <text:p text:style-name="al">
          <text:span text:style-name="nadrukvet">Artikel 5. Geheimhouding</text:span>
        </text:p>
          <text:p text:style-name="al">
          <text:span text:style-name="nadrukcur">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6. Vergaderingen</text:span>
        </text:p>
          <text:p text:style-name="al">
          <text:span text:style-name="nadrukcur">Termijn van aankondiging/uitnodiging</text:span>
        </text:p>
          <text:p text:style-name="al">Indien spoed niet is geboden, ligt een ruimere termijn voor uitnodiging dan genoemd in lid 2, bijvoorbeeld twee weken, voor de hand.</text:p>
          <text:p text:style-name="al"/>
          <text:p text:style-name="al">
          <text:span text:style-name="nadrukvet">Artikel 7. Contactpersoon bij de </text:span>
          <text:span text:style-name="nadrukvet">herbenoeminqsprocedure</text:span>
        </text:p>
          <text:p text:style-name="al">
          <text:span text:style-name="nadrukcur">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p text:style-name="al">
          <text:span text:style-name="nadrukvet">Artikel 8. Bijzondere bepalingen over </text:span>
          <text:span text:style-name="nadrukvet">klankbordqesprekken</text:span>
        </text:p>
          <text:p text:style-name="al">Het belang van klankbordgesprekken staat buiten kijf. De houding waarin dergelijke gesprekken niet nodig worden bevonden, is vrijwel verdwenen. Elke nieuwe burgemeester krijgt bij het gesprek met de minister van BZK dan ook de brochure klankbord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klankbord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cur">Frequentie</text:span>
        </text:p>
          <text:p text:style-name="al">Een keer per jaar met elkaar overleggen over het wederzijds functioneren is te weinig als er problemen zijn en — zo wordt wel eens ervaren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 Het advies is klankbordgesprekken daarom periodiek, in elk geval jaarlijks, te laten plaatsvinden.</text:p>
          <text:p text:style-name="al"/>
          <text:p text:style-name="al">
          <text:span text:style-name="nadrukcur">Voorbereiding en informatiebronnen</text:span>
        </text:p>
          <text:p text:style-name="al">Een klankbordgesprek wordt gestart op initiatief van de raadsgriffier. De raadsgriffier vormt een spilfunctie in het proces. Aan het klankbordgesprek zijn geen vormvereisten verbonden. Het kan plaatsvinden met een delegatie uit de gemeenteraad, mits daarin coalitie en oppositie zijn vertegenwoordigd. Een goed klankbordgesprek valt of staat met een goede voorbereiding. De burgemeester opereert niet in een vacuüm.</text:p>
          <text:p text:style-name="al">De gesprekken kunnen bijvoorbeeld worden voorbereid in, en de resultaten daaruit teruggekoppeld via, het seniorenconvent. In de verordening is voor de terugkoppeling gekozen via terinzagelegging voor de hele gemeenteraad. In de voorbereiding kan worden gesproken met één of meer leden van het college, één of meer samenwerkingspartners op het gebied van Openbare Orde en Veiligheid, één of meer samenwerkingspartners op het gebied van openbaar bestuur, de gemeentesecretaris en de raadsgriffier. Van al deze gesprekken worden verslagen opgemaakt. Die verslagen vormen de basis voor het gesprek. Het verdient aanbeveling de kring van de geraadpleegde personen niet groter te maken dan hier aangegeven.</text:p>
          <text:p text:style-name="al"/>
          <text:p text:style-name="al">
          <text:span text:style-name="nadrukcur">Zachte heelmeesters</text:span>
        </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cur">De Commissaris van de Koning</text:span>
        </text:p>
          <text:p text:style-name="al">Het is te adviseren om bij serieuze kritiek op het functioneren dit vroegtijdig met de Commissaris van de Koning te bespreken.</text:p>
          <text:p text:style-name="al"/>
          <text:p text:style-name="al">
          <text:span text:style-name="nadrukvet">Artikel 9. Bijzondere bepalingen over de herbenoemingsprocedure</text:span>
        </text:p>
          <text:p text:style-name="al">
          <text:span text:style-name="nadrukcur">Problematische herbenoeming</text:span>
        </text:p>
          <text:p text:style-name="al">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
          <text:p text:style-name="al">
          <text:span text:style-name="nadrukvet">Artikel 10. Verslag</text:span>
        </text:p>
          <text:p text:style-name="al">
          <text:span text:style-name="nadrukcur">Voorbeeldopbouw van het verslag van bevindingen</text:span>
        </text:p>
          <text:p text:style-name="al">Hier volgt een voorbeeld van de mogelijke opbouw van het verslag van bevindingen. Het is van belang er zorg voor te dragen dat het verslag voldoende onderbouwing bevat van de visie van de commissie, nu de gemeenteraad op basis van het verslag van bevindingen besluit over de aanbeveling.</text:p>
          <text:p text:style-name="al"/>
          <text:p text:style-name="al">
          <text:span text:style-name="nadrukcur">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61">
            <text:list-item text:style-override="id1-3-2-4-61-1">
              <text:number>1.</text:number>
              <text:p text:style-name="al">Proces: </text:p>
            </text:list-item>
            <text:list-item text:style-override="id1-3-2-4-61-2">
              <text:number/>
              <text:p text:style-name="al">Na een inleiding volgt procedurele informatie over de samenstelling van de raadscommissie, die de aanbeveling heeft voorbereid en over de klankbordgesprekken (frequentie, gesprekspartners) die gedurende de ambtstermijn met de burgemeester zijn gehouden.</text:p>
            </text:list-item>
            <text:list-item text:style-override="id1-3-2-4-61-3">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61-4">
              <text:number>3.</text:number>
              <text:p text:style-name="al">Bevindingen:</text:p>
            </text:list-item>
            <text:list-item text:style-override="id1-3-2-4-61-5">
              <text:number/>
              <text:p text:style-name="al">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item text:style-override="id1-3-2-4-61-6">
              <text:number>4.</text:number>
              <text:p text:style-name="al">Het verslag wordt ondertekend door de voorzitter en secretaris van de commissie. </text:p>
            </text:list-item>
          </text:list>
          <text:p text:style-name="al">
          <text:span text:style-name="nadrukcur">Verslag bij klankbord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text:p>
          <text:p text:style-name="al"/>
          <text:p text:style-name="al">
          <text:span text:style-name="nadrukvet">Artikel 11. Onvoorziene gevallen </text:span>
        </text:p>
          <text:p text:style-name="al">Dit artikel behoeft geen nadere toelichting.</text:p>
          <text:p text:style-name="al"/>
          <text:p text:style-name="al">
          <text:span text:style-name="nadrukvet">Artikel 12. Ontbinding van de commissie</text:span>
        </text:p>
          <text:p text:style-name="al">Dit artikel behoeft geen nadere toelichting.</text:p>
          <text:p text:style-name="al"/>
          <text:p text:style-name="al">
          <text:span text:style-name="nadrukvet">Artikel 13. Archivering</text:span>
        </text:p>
          <text:p text:style-name="al">
          <text:span text:style-name="nadrukcur">Digitale bestanden in de benoemings- en herbenoemingsprocedure </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pan text:style-name="nadrukvet">Artikel 14.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150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die de aanbeveling tot herbenoeming van de burgemeester voorbereidt en de klankbordgesprekken voert</meta:user-defined>
    <dc:language>nl</dc:language>
    <meta:user-defined meta:name="OVERHEIDop.locatietype/OVERHEIDop.gebiedsmarkering">Gemeente</meta:user-defined>
    <meta:user-defined meta:name="DC.title">Verordening op de vertrouwenscommissie, die de aanbeveling tot herbenoeming van de burgemeester voorbereidt</meta:user-defined>
    <meta:user-defined meta:name="DCTERMS.W3CDTF/DCTERMS.available">2023-06-06</meta:user-defined>
    <meta:user-defined meta:name="DCTERMS.W3CDTF/OVERHEIDop.jaargang">2023</meta:user-defined>
    <meta:user-defined meta:name="OVERHEIDop.publicationIssue">241500</meta:user-defined>
    <meta:user-defined meta:name="OVERHEIDop.betreftRegeling">CVDR696865_1</meta:user-defined>
    <meta:user-defined meta:name="xs:date/OVERHEIDop.startdatum">2023-06-07</meta:user-defined>
    <meta:user-defined meta:name="OVERHEIDop.GmbID/DC.identifier">gmb-2023-241500</meta:user-defined>
    <meta:user-defined meta:name="OVERHEIDop.versieInformatie"/>
  </office:meta>
</office:document-meta>
</file>