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Elsenburg 9 E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 het uitbreiden van de schuur:</text:p>
            <text:p text:style-name="common-al">Locatie: Elsenburg 9E te Enkhuizen</text:p>
            <text:p text:style-name="common-al">Activiteit:</text:p>
            <text:p text:style-name="common-al">1. Bouwen</text:p>
            <text:p text:style-name="common-al">2. Planologisch strijdig gebruik</text:p>
            <text:p text:style-name="common-al">Ontvangstdatum aanvraag: 10 mei 2022</text:p>
            <text:p text:style-name="common-al">Zaaknummer: 2022-001440</text:p>
            <text:p text:style-name="common-al">Datum besluit: 31 mei 2023</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1 juni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49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9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9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op locatie Elsenburg 9 E te Enkhuizen</meta:user-defined>
    <dc:language>nl</dc:language>
    <meta:user-defined meta:name="OVERHEIDop.locatietype/OVERHEIDop.gebiedsmarkering">Punt</meta:user-defined>
    <meta:user-defined meta:name="DC.title">Kennisgeving ontwerpbesluit op beschikking, Elsenburg 9 E te Enkhuizen</meta:user-defined>
    <meta:user-defined meta:name="DCTERMS.W3CDTF/DCTERMS.available">2023-06-02</meta:user-defined>
    <meta:user-defined meta:name="DCTERMS.W3CDTF/OVERHEIDop.jaargang">2023</meta:user-defined>
    <meta:user-defined meta:name="OVERHEIDop.publicationIssue">241498</meta:user-defined>
    <meta:user-defined meta:name="OVERHEIDop.GmbID/DC.identifier">gmb-2023-241498</meta:user-defined>
    <meta:user-defined meta:name="OVERHEIDop.versieInformatie"/>
  </office:meta>
</office:document-meta>
</file>