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stergouwe III</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ei 2023 een aanvraag om een omgevingsvergunning ontvangen. Het gaat over het bouwen van een kindcentrum met sportvoorzieningen en 42 huurappartementen op de bouwvelden 7B en 8 in projectgebied Westergouwe III. De aanvraag is geregistreerd onder kenmerk 2023-0000656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149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9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9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estergouwe III</meta:user-defined>
    <meta:user-defined meta:name="DCTERMS.W3CDTF/DCTERMS.available">2023-06-02</meta:user-defined>
    <meta:user-defined meta:name="DCTERMS.W3CDTF/OVERHEIDop.jaargang">2023</meta:user-defined>
    <meta:user-defined meta:name="OVERHEIDop.publicationIssue">241496</meta:user-defined>
    <meta:user-defined meta:name="OVERHEIDop.GmbID/DC.identifier">gmb-2023-241496</meta:user-defined>
    <meta:user-defined meta:name="OVERHEIDop.versieInformatie"/>
  </office:meta>
</office:document-meta>
</file>