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amoen 15,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ei 2023 een aanvraag omgevingsvergunning ontvangen voor het plaatsen van een dakkapel, activiteit *1, op de locatie Samoen 15. De aanvraag heeft dossiernummer 23Z0001505.</text:p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149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05</meta:user-defined>
    <dc:language>nl</dc:language>
    <meta:user-defined meta:name="OVERHEIDop.locatietype/OVERHEIDop.gebiedsmarkering">Adres</meta:user-defined>
    <meta:user-defined meta:name="DC.title">Gemeente Zeewolde, aanvraag omgevingsvergunning, Samoen 15, voor het plaatsen van een dakkap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495</meta:user-defined>
    <meta:user-defined meta:name="OVERHEIDop.GmbID/DC.identifier">gmb-2023-241495</meta:user-defined>
    <meta:user-defined meta:name="OVERHEIDop.versieInformatie"/>
  </office:meta>
</office:document-meta>
</file>