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reeds aangelegde parkeerplaatsen nabij de Beulakerweg 48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643</text:p>
            <text:p text:style-name="common-al">
            <text:span text:style-name="nadrukvet">Ingekomen:</text:span> 31-05-2023</text:p>
            <text:p text:style-name="common-al">
            <text:span text:style-name="nadrukvet">Locatie:</text:span> Beulakerweg 48 nabij in Giethoorn</text:p>
            <text:p text:style-name="common-al">
            <text:span text:style-name="nadrukvet">Projectomschrijving:</text:span> het legaliseren van reeds aangelegde parkeerplaat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149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9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05643</meta:user-defined>
    <meta:user-defined meta:name="DCTERMS.abstract">het legaliseren van reeds aangelegde parke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legaliseren van reeds aangelegde parkeerplaatsen nabij de Beulakerweg 48 in Giethoor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1494</meta:user-defined>
    <meta:user-defined meta:name="OVERHEIDop.GmbID/DC.identifier">gmb-2023-241494</meta:user-defined>
    <meta:user-defined meta:name="OVERHEIDop.versieInformatie"/>
  </office:meta>
</office:document-meta>
</file>