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herbouwen van een bedrijfsruimte, Sprundelsebaan 183 4838G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0003</text:p>
            <text:p text:style-name="common-al">
            <text:span text:style-name="nadrukvet">Uiterlijke besluitdatum:</text:span> 29-06-2023</text:p>
            <text:p text:style-name="common-al">
            <text:span text:style-name="nadrukvet">Locatie:</text:span> Sprundelsebaan 183 4838GN Breda</text:p>
            <text:p text:style-name="common-al">
            <text:span text:style-name="nadrukvet">Projectomschrijving:</text:span> het herbouwen van een bedrijfsruimte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149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9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9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</meta:user-defined>
    <meta:user-defined meta:name="DCTERMS.abstract">het herbouwen van een bedrijf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herbouwen van een bedrijfsruimte, Sprundelsebaan 183 4838GN Breda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493</meta:user-defined>
    <meta:user-defined meta:name="OVERHEIDop.GmbID/DC.identifier">gmb-2023-241493</meta:user-defined>
    <meta:user-defined meta:name="OVERHEIDop.versieInformatie"/>
  </office:meta>
</office:document-meta>
</file>