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 Sectie M, perceelnummer 5109 te Hoogeveen: plaatsen van een woonunit en bestraten van een inrit (2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148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8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8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Niet in behandeling genomen aanvraag omgevingsvergunning - Sectie M, perceelnummer 5109 te Hoogeveen: plaatsen van een woonunit en bestraten van een inrit (25-05-2023)</meta:user-defined>
    <meta:user-defined meta:name="DCTERMS.W3CDTF/DCTERMS.available">2023-06-07</meta:user-defined>
    <meta:user-defined meta:name="DCTERMS.W3CDTF/OVERHEIDop.jaargang">2023</meta:user-defined>
    <meta:user-defined meta:name="OVERHEIDop.publicationIssue">241480</meta:user-defined>
    <meta:user-defined meta:name="OVERHEIDop.GmbID/DC.identifier">gmb-2023-241480</meta:user-defined>
    <meta:user-defined meta:name="OVERHEIDop.versieInformatie"/>
  </office:meta>
</office:document-meta>
</file>