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met het kenmerk 36719-2023;</text:p>
            <text:p text:style-name="al">gelet op de Algemene Subsidieverordening gemeente Kampen;</text:p>
            <text:p text:style-name="al">besluit vast te stellen de</text:p>
            <text:p text:style-name="al">
            <text:span text:style-name="nadrukvet">Subsidieregeling Klimaatadaptati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Awb: Algemene wet bestuursrecht;</text:p>
              </text:list-item>
              <text:list-item text:style-override="id1-3-2-2-1-3-3">
                <text:number>•</text:number>
                <text:p text:style-name="al">Bebouwde kom: gebied als bedoeld in artikel 20a van de Wegenverkeerswet 1994;</text:p>
              </text:list-item>
              <text:list-item text:style-override="id1-3-2-2-1-3-4">
                <text:number>•</text:number>
                <text:p text:style-name="al">Bijgebouw: losstaande of aansluitende gebouwen zonder woon- of verblijfsbestemming. Hieronder vallen tuinhuisjes, schuren, garages etc.</text:p>
                <text:list text:style-name="id1-3-2-2-1-3-4-3">
                  <text:list-item text:style-override="id1-3-2-2-1-3-4-3-1">
                    <text:number>∘</text:number>
                    <text:p text:style-name="al">Categorieën Bomen:</text:p>
                  </text:list-item>
                  <text:list-item text:style-override="id1-3-2-2-1-3-4-3-2">
                    <text:number>∘</text:number>
                    <text:p text:style-name="al">1e categorie bomen: &gt;12m hoogte,</text:p>
                  </text:list-item>
                  <text:list-item text:style-override="id1-3-2-2-1-3-4-3-3">
                    <text:number>∘</text:number>
                    <text:p text:style-name="al">2e categorie bomen: 6-12m hoogte,</text:p>
                  </text:list-item>
                  <text:list-item text:style-override="id1-3-2-2-1-3-4-3-4">
                    <text:number>∘</text:number>
                    <text:p text:style-name="al">3e categorie bomen: tot 6m hoogte;</text:p>
                  </text:list-item>
                </text:list>
              </text:list-item>
              <text:list-item text:style-override="id1-3-2-2-1-3-5">
                <text:number>•</text:number>
                <text:p text:style-name="al">Eigenaar: eigenaar van een woning. Hiertoe wordt tevens gerekend een opstaller, erfpachter, vruchtgebruiker of een Vereniging van Eigenaren;</text:p>
              </text:list-item>
              <text:list-item text:style-override="id1-3-2-2-1-3-6">
                <text:number>•</text:number>
                <text:p text:style-name="al">Huurder: bewoner van een woning of gebruiker van een woning of bijgebouw en niet zijnde de eigenaar;</text:p>
              </text:list-item>
              <text:list-item text:style-override="id1-3-2-2-1-3-7">
                <text:number>•</text:number>
                <text:p text:style-name="al">Subsidieplafond: het maximale bedrag dat aan inwoners van de gemeente Kampen wordt verleend in het kader van deze subsidieregeling;</text:p>
              </text:list-item>
              <text:list-item text:style-override="id1-3-2-2-1-3-8">
                <text:number>•</text:number>
                <text:p text:style-name="al">Woning: ruimte met woonbestemming, een eigen toegang, waarbij de bewoners niet afhankelijk zijn van wezenlijke voorzieningen, welke buiten de woonruimte gelegen zijn. </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Deze regeling heeft als doel een tegemoetkoming te bieden aan inwoners van de gemeente in de kosten voor het treffen van maatregelen binnen de bebouwde kom ter bevordering van klimaatbestendigheid in de gemeente Kampen.</text:p>
              </text:list-item>
              <text:list-item text:style-override="id1-3-2-2-3-2-2">
                <text:number>2.</text:number>
                <text:p text:style-name="al">Subsidie kan uitsluitend worden verstrekt voor de in deze regeling genoemde activiteit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Subsidie kan uitsluitend verstrekt worden voor de volgende maatregelen: </text:p>
                <text:list text:style-name="id1-3-2-2-4-2-1-3">
                  <text:list-item text:style-override="id1-3-2-2-4-2-1-3-1">
                    <text:number>a.</text:number>
                    <text:p text:style-name="al">Het afkoppelen van hemelwater voor woningen en bijgebouwen met een minimaal dakoppervlak van 20 m² die voor 2012 gebouwd zijn en nog niet zijn afgekoppeld; </text:p>
                  </text:list-item>
                  <text:list-item text:style-override="id1-3-2-2-4-2-1-3-2">
                    <text:number>b.</text:number>
                    <text:p text:style-name="al">De aanleg van een groen dak volgens wettelijke bouwregels met een oppervlakte van minimaal 6 m², bestaande uit minimaal drie lagen: een wortelkerende-, substraat- en vegetatielaag; </text:p>
                  </text:list-item>
                  <text:list-item text:style-override="id1-3-2-2-4-2-1-3-3">
                    <text:number>c.</text:number>
                    <text:p text:style-name="al">Het plaatsen van een wadi;</text:p>
                  </text:list-item>
                  <text:list-item text:style-override="id1-3-2-2-4-2-1-3-4">
                    <text:number>d.</text:number>
                    <text:p text:style-name="al">Het ontstenen van ten minste 10 m² versteende oppervlakte, voor zover het gaat om percelen rondom woningen die binnen de bebouwde kom zijn gelegen; </text:p>
                  </text:list-item>
                  <text:list-item text:style-override="id1-3-2-2-4-2-1-3-5">
                    <text:number>e.</text:number>
                    <text:p text:style-name="al">De aanleg van bomen met een minimale stamomtrek van 12 centimeter, afhankelijk van de grootte van de tuin: </text:p>
                    <text:list text:style-name="id1-3-2-2-4-2-1-3-5-3">
                      <text:list-item text:style-override="id1-3-2-2-4-2-1-3-5-3-1">
                        <text:number>i.</text:number>
                        <text:p text:style-name="al">Voor een tuin kleiner dan 50 m² kan uitsluitend subsidie verstrekt worden voor 3e categorie bomen, </text:p>
                      </text:list-item>
                      <text:list-item text:style-override="id1-3-2-2-4-2-1-3-5-3-2">
                        <text:number>ii.</text:number>
                        <text:p text:style-name="al">Voor een tuin tussen 50 en 200 m² kan uitsluitend subsidie verstrekt worden voor 2e en 3e categorie bomen, </text:p>
                      </text:list-item>
                      <text:list-item text:style-override="id1-3-2-2-4-2-1-3-5-3-3">
                        <text:number>iii.</text:number>
                        <text:p text:style-name="al">Voor een tuin van meer dan 200 m² kan subsidie verstrekt worden voor 1e, 2e en 3e categorie bomen.</text:p>
                      </text:list-item>
                    </text:list>
                  </text:list-item>
                  <text:list-item text:style-override="id1-3-2-2-4-2-1-3-6">
                    <text:number>f.</text:number>
                    <text:p text:style-name="al">Het plaatsen van een reservoir voor regenwater met een minimale omvang van 500 liter;</text:p>
                  </text:list-item>
                  <text:list-item text:style-override="id1-3-2-2-4-2-1-3-7">
                    <text:number>g.</text:number>
                    <text:p text:style-name="al">Het plaatsen van een regenton bij daken met een minimale oppervlakte van 5 m²; </text:p>
                  </text:list-item>
                  <text:list-item text:style-override="id1-3-2-2-4-2-1-3-8">
                    <text:number>h.</text:number>
                    <text:p text:style-name="al">Het plaatsen van een ondergrondse infiltratievoorziening. </text:p>
                  </text:list-item>
                </text:list>
              </text:list-item>
              <text:list-item text:style-override="id1-3-2-2-4-2-2">
                <text:number>2.</text:number>
                <text:p text:style-name="al">Subsidie wordt uitsluitend verstrekt voor maatregelen bij bestaande woningen en bijgebouwen, gelegen binnen de bebouwde kom van de gemeente Kampen. Nieuwbouw komt niet voor subsidie in aanmerking. </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particuliere eigenaar of huurder van een woning of bijgebouw. De subsidie kan niet gebruikt worden voor bedrijfspanden of panden van maatschappelijke organisaties. </text:p>
          </text:section>
          <text:section text:name="artikel_id1-3-2-2-6" text:style-name="artikel">
            <text:p text:style-name="artikel_kop_titel"><text:span text:style-name="artikel_kop_label">Artikel</text:span> <text:span text:style-name="artikel_kop_nr">6</text:span> Subsidiabele kosten</text:p>
            <text:p text:style-name="al">De subsidie voor een maatregel als bedoeld in artikel 4 bedraagt voor: </text:p>
            <text:list text:style-name="id1-3-2-2-6-3">
              <text:list-item text:style-override="id1-3-2-2-6-3-1">
                <text:number>a.</text:number>
                <text:p text:style-name="al">het afkoppelen van hemelwater per m² afgekoppeld dakoppervlak: €8,- per m² voor daken tot 1000 m², €6,- per m² voor daken tussen 1001 en 2000 m², en €4,- per m² voor daken groter dan 2000 m²;</text:p>
              </text:list-item>
              <text:list-item text:style-override="id1-3-2-2-6-3-2">
                <text:number>b.</text:number>
                <text:p text:style-name="al">een groendak: € 20 per m2 aangelegd groen dak met een maximum van € 1.250 per aanvraag;</text:p>
              </text:list-item>
              <text:list-item text:style-override="id1-3-2-2-6-3-3">
                <text:number>c.</text:number>
                <text:p text:style-name="al">de aanleg van een wadi: € 100 per m3 waterberging in de aangelegde wadi;</text:p>
              </text:list-item>
              <text:list-item text:style-override="id1-3-2-2-6-3-4">
                <text:number>d.</text:number>
                <text:p text:style-name="al">ontstenen: € 5 met een maximum van € 500 per aanvraag bij het blijvend verwijderen van minimaal 10 m2 versteende oppervlakte;</text:p>
              </text:list-item>
              <text:list-item text:style-override="id1-3-2-2-6-3-5">
                <text:number>e.</text:number>
                <text:p text:style-name="al">de aanleg van bo(o)m(en): € 35 per aangeplante boom, met een maximum van 5 bomen per aanvraag; </text:p>
              </text:list-item>
              <text:list-item text:style-override="id1-3-2-2-6-3-6">
                <text:number>f.</text:number>
                <text:p text:style-name="al">hergebruik van regenwater: € 100 per m3 regenwateropslag met een maximum van € 500 per aanvraag;</text:p>
              </text:list-item>
              <text:list-item text:style-override="id1-3-2-2-6-3-7">
                <text:number>g.</text:number>
                <text:p text:style-name="al">de aanschaf van een regenton: de aanschafwaarde, met een maximum van € 50 per regenton;</text:p>
              </text:list-item>
              <text:list-item text:style-override="id1-3-2-2-6-3-8">
                <text:number>h.</text:number>
                <text:p text:style-name="al">de aanleg van een infiltratievoorziening ondergronds: €0,20 per liter bergingscapaciteit.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100.000 per kalenderjaar, waarbij voor elk van de in artikel 5 genoemde maatregelen maximaal €30.000 beschikbaar is.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1">
                <text:number>1.</text:number>
                <text:p text:style-name="al">Per woning en bijbehorend bijgebouw kan per maatregel maximaal één keer subsidie aangevraagd worden;</text:p>
              </text:list-item>
              <text:list-item text:style-override="id1-3-2-2-8-2-2">
                <text:number>2.</text:number>
                <text:p text:style-name="al">Verstrekking van subsidie vindt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de aanvraag de datum waarop de aangevulde aanvraag is ontvangen;</text:p>
              </text:list-item>
              <text:list-item text:style-override="id1-3-2-2-8-2-4">
                <text:number>4.</text:number>
                <text:p text:style-name="al">Indien het vastgestelde subsidieplafond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schriftelijk – met gebruikmaking van het daarvoor op de website van de gemeente Kampen, <text:a xlink:href="http://www.kampen.nl/" xlink:type="simple">www.kampen.nl</text:a>, beschikbare formulier – ingediend;</text:p>
              </text:list-item>
              <text:list-item text:style-override="id1-3-2-2-9-2-2">
                <text:number>2.</text:number>
                <text:p text:style-name="al">Bij de aanvraag om subsidie worden de bijlagen gevoegd die vermeld staan op het formulier als bedoeld in lid 1 van dit artikel. </text:p>
              </text:list-item>
              <text:list-item text:style-override="id1-3-2-2-9-2-3">
                <text:number>3.</text:number>
                <text:p text:style-name="al">Bij de aanvraag voor de subsidie moet de aanvrager een omgevingsvergunning of monumentenvergunning overleggen als deze op basis van wet- en regelgeving vereist is voor het realiseren van de maatregel. </text:p>
              </text:list-item>
              <text:list-item text:style-override="id1-3-2-2-9-2-4">
                <text:number>4.</text:number>
                <text:p text:style-name="al">Bij een aanvraag voor een subsidie als bedoeld in artikel 4, sub a, b, f of g moet de huurder bij de aanvraag van de subsidie een akkoordverklaring van de verhuurder overleggen;</text:p>
              </text:list-item>
              <text:list-item text:style-override="id1-3-2-2-9-2-5">
                <text:number>5.</text:number>
                <text:p text:style-name="al">Bij een aanvraag voor een subsidie als bedoeld in artikel 4, sub h is een ondergrond met een goede waterdoorlatendheid (zoals zand of grind) noodzakelijk. Dit moet gespecificeerd worden in de aanvraag.</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1">
                <text:number>1.</text:number>
                <text:p text:style-name="al">In afwijking van artikel 7, lid 3 van de Asv, wordt de subsidieaanvraag ingediend voordat de maatregelen worden uitgevoerd;</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8, tweede lid, van de Asv, binnen 6 weken nadat de volledige aanvraag om subsidie is ingediend. Het college kan deze termijn eenmalig met vier weken verlengen.</text:p>
          </text:section>
          <text:section text:name="artikel_id1-3-2-2-12" text:style-name="artikel">
            <text:p text:style-name="artikel_kop_titel"><text:span text:style-name="artikel_kop_label">Artikel</text:span> <text:span text:style-name="artikel_kop_nr">12</text:span> Verplichtingen </text:p>
            <text:p text:style-name="al">De subsidie wordt verleend onder de verplichting dat de maatregelen binnen 12 maanden na subsidieverlening worden uitgevoerd. </text:p>
          </text:section>
          <text:section text:name="artikel_id1-3-2-2-13" text:style-name="artikel">
            <text:p text:style-name="artikel_kop_titel"><text:span text:style-name="artikel_kop_label">Artikel</text:span> <text:span text:style-name="artikel_kop_nr">13</text:span> Verantwoording subsidies </text:p>
            <text:list text:style-name="id1-3-2-2-13-2">
              <text:list-item text:style-override="id1-3-2-2-13-2-1">
                <text:number>1.</text:number>
                <text:p text:style-name="al">In afwijking van artikel 13 en 14 van de Asv doet de subsidieontvanger binnen 13 weken na uitvoering van de laatste maatregel de aanvraag tot vaststelling.</text:p>
              </text:list-item>
              <text:list-item text:style-override="id1-3-2-2-13-2-2">
                <text:number>2.</text:number>
                <text:p text:style-name="al">De aanvraag tot vaststelling omvat: </text:p>
                <text:list text:style-name="id1-3-2-2-13-2-2-3">
                  <text:list-item text:style-override="id1-3-2-2-13-2-2-3-1">
                    <text:number>a.</text:number>
                    <text:p text:style-name="al">Een aankoopbewijs of factuur met technische specificaties en een aankoopdatum gelegen na de datum waarop de verleningsbeschikking is aangevraagd;</text:p>
                  </text:list-item>
                  <text:list-item text:style-override="id1-3-2-2-13-2-2-3-2">
                    <text:number>b.</text:number>
                    <text:p text:style-name="al">Een foto van de oude en nieuwe situatie, waarbij de woning en/of het bijgebouw van de aanvrager op de foto duidelijk zichtbaar is. </text:p>
                  </text:list-item>
                </text:list>
              </text:list-item>
              <text:list-item text:style-override="id1-3-2-2-13-2-3">
                <text:number>3.</text:number>
                <text:p text:style-name="al">In afwijking van artikel 13, derde lid, Asv wordt geen voorschot verstrekt. </text:p>
              </text:list-item>
            </text:list>
          </text:section>
          <text:section text:name="artikel_id1-3-2-2-14" text:style-name="artikel">
            <text:p text:style-name="artikel_kop_titel"><text:span text:style-name="artikel_kop_label">Artikel</text:span> <text:span text:style-name="artikel_kop_nr">14</text:span> Afwijkende bepaling regenton</text:p>
            <text:list text:style-name="id1-3-2-2-14-2">
              <text:list-item text:style-override="id1-3-2-2-14-2-1">
                <text:number>1.</text:number>
                <text:p text:style-name="al">Voor het aanvragen van subsidie voor een regenton als bedoeld in artikel 6 sub g, die is aangeschaft tussen 1 januari 2022 en de ingangsdatum van deze regeling, zijn de artikelen 10 en 13 niet van toepassing. </text:p>
              </text:list-item>
              <text:list-item text:style-override="id1-3-2-2-14-2-2">
                <text:number>2.</text:number>
                <text:p text:style-name="al">De aanvraag gaat vergezeld met de documenten als bedoeld in artikel 13, tweede lid. </text:p>
              </text:list-item>
              <text:list-item text:style-override="id1-3-2-2-14-2-3">
                <text:number>3.</text:number>
                <text:p text:style-name="al">Een subsidieaanvraag voor een regenton die is aangeschaft binnen het tijdvak als bedoeld in het eerste lid wordt direct vastgesteld.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subsidieregeling treedt in werking op de dag na de bekendmaking;</text:p>
              </text:list-item>
              <text:list-item text:style-override="id1-3-2-2-15-2-2">
                <text:number>2.</text:number>
                <text:p text:style-name="al">Gelijktijdig met de inwerkingtreding van deze regeling wordt de subsidieregeling regenton gemeente Kampen ingetrokken. </text:p>
              </text:list-item>
              <text:list-item text:style-override="id1-3-2-2-15-2-3">
                <text:number>3.</text:number>
                <text:p text:style-name="al">Deze subsidieregeling wordt aangehaald als: Subsidieregeling Klimaatadaptatie gemeente Kampen.</text:p>
              </text:list-item>
            </text:list>
            <text:p text:style-name="al"/>
          </text:section>
        </text:section>
        <text:section text:name="regeling-sluiting_id1-3-2-3" text:style-name="regeling-sluiting">
          <text:section text:name="ondertekening_id1-3-2-3-1">
            <text:p><text:span text:style-name="functie">Aldus vastgesteld in de collegevergadering van 30 mei 2023</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lgemene Subsidieverordening gemeente Kampen]|[https://lokaleregelgeving.overheid.nl/CVDR322715/2</meta:user-defined>
    <meta:user-defined meta:name="OVERHEIDop.referentienummer">36719-2023</meta:user-defined>
    <meta:user-defined meta:name="DCTERMS.alternative">Subsidieregeling Klimaatadaptatie gemeente Kampen</meta:user-defined>
    <dc:language>nl</dc:language>
    <meta:user-defined meta:name="OVERHEIDop.locatietype/OVERHEIDop.gebiedsmarkering">Gemeente</meta:user-defined>
    <meta:user-defined meta:name="DC.title">Subsidieregeling Klimaatadaptatie gemeente Kampen</meta:user-defined>
    <meta:user-defined meta:name="DCTERMS.W3CDTF/DCTERMS.available">2023-06-06</meta:user-defined>
    <meta:user-defined meta:name="DCTERMS.W3CDTF/OVERHEIDop.jaargang">2023</meta:user-defined>
    <meta:user-defined meta:name="OVERHEIDop.publicationIssue">241477</meta:user-defined>
    <meta:user-defined meta:name="OVERHEIDop.betreftRegeling">CVDR696864_1</meta:user-defined>
    <meta:user-defined meta:name="xs:date/OVERHEIDop.startdatum">2023-06-07</meta:user-defined>
    <meta:user-defined meta:name="OVERHEIDop.GmbID/DC.identifier">gmb-2023-241477</meta:user-defined>
    <meta:user-defined meta:name="OVERHEIDop.versieInformatie"/>
  </office:meta>
</office:document-meta>
</file>