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Verordening sociaal domein gemeente Kampen</text:p>
      <text:section text:name="regeling_id1-3-2" text:style-name="regeling">
        <text:section text:name="aanhef_id1-3-2-1" text:style-name="aanhef">
          <text:section text:name="preambule_id1-3-2-1-1" text:style-name="preambule">
            <text:p text:style-name="al">De gemeenteraad van de gemeente Kampen;</text:p>
            <text:p text:style-name="al">gelezen het voorstel van burgemeester en wethouders van 18 april 2023, kenmerk 26438-2023,</text:p>
            <text:p text:style-name="al">gelet op de Wmo 2015, Participatiewet en Jeugdwet,</text:p>
            <text:p text:style-name="al">besluit tot</text:p>
            <text:p text:style-name="al">
            <text:span text:style-name="nadrukvet">Wijziging van de Verordening sociaal domei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Kampen wordt als volgt gewijzigd:</text:p>
            <text:p text:style-name="al"/>
            <text:p text:style-name="al">A</text:p>
            <text:p text:style-name="al">Het onderdeel 1.3 Kernwaarden en speerpunten wordt gewijzigd door na de tekst ‘4. sturen op maatwerk. Sterke toegang, vitale inwoners’ de volgende tekst toe te voegen: </text:p>
            <text:p text:style-name="al">Daarnaast speelt de Sociale Basis een belangrijke rol. De sociale basis is het geheel aan informele en formele diensten, voorzieningen en relaties in de leefomgeving van mensen die er aan bijdragen dat mensen tot hun recht komen en kunnen floreren. Het betreft het verstrekken van subsidies door het college voor activiteiten die bijdragen aan de bouwstenen en de maatschappelijk resultaten van de sociale basis in de gemeente Kampen gericht op de maatschappelijke opgaven jeugd, structurele ondersteuning en samenwerken in de wijk.</text:p>
            <text:p text:style-name="al"/>
            <text:p text:style-name="al">B</text:p>
            <text:p text:style-name="al">Artikel 5.3.2 wordt gewijzigd en komt als volgt te luiden:</text:p>
            <text:p text:style-name="al"/>
            <text:p text:style-name="al">
            <text:span text:style-name="nadrukvet">5.3.2 Mantelzorgwaardering</text:span>
          </text:p>
            <text:list text:style-name="id1-3-2-2-1-12">
              <text:list-item text:style-override="id1-3-2-2-1-12-1">
                <text:number>1.</text:number>
                <text:p text:style-name="al">De gemeente Kampen waardeert de inzet van mantelzorgers voor inwoners van de gemeente Kampen. De gemeente stelt jaarlijks een mantelzorgwaardering vast. Het doel van de mantelzorgwaardering is om een blijk van waardering aan de mantelzorgers te geven.</text:p>
              </text:list-item>
              <text:list-item text:style-override="id1-3-2-2-1-12-2">
                <text:number>2.</text:number>
                <text:p text:style-name="al">De mantelzorgers van inwoners uit de gemeente Kampen komen in aanmerking voor de mantelzorgwaardering. Dit betekent dat wanneer de mantelzorger buiten de gemeente Kampen woont, maar zorgt voor een inwoner uit de gemeente Kampen, ook in aanmerking komt voor de mantelzorgwaardering.</text:p>
              </text:list-item>
              <text:list-item text:style-override="id1-3-2-2-1-12-3">
                <text:number>3.</text:number>
                <text:p text:style-name="al">De mantelzorgwaardering bestaat uit een bloemetje, activiteiten rond de Dag van de Mantelzorg en een financiële waardering van € 100,-. Jonge mantelzorgers tot 18 jaar ontvangen een Kampen Kadobon van € 15,-. Voor het bloemetje komen alleen mantelzorgers in aanmerking die zelf ook in de gemeente Kampen wonen.</text:p>
              </text:list-item>
            </text:list>
            <text:p text:style-name="al"/>
            <text:p text:style-name="al">C</text:p>
            <text:p text:style-name="al">Na artikel 5.3.2 wordt een nieuw artikel 5.3.3 toegevoegd, luidende als volgt:</text:p>
            <text:p text:style-name="al"/>
            <text:p text:style-name="al">
            <text:span text:style-name="nadrukvet">5.3.3 Voorwaarden en aanvraagprocedure mantelzorgwaardering </text:span>
          </text:p>
            <text:list text:style-name="id1-3-2-2-1-18">
              <text:list-item text:style-override="id1-3-2-2-1-18-1">
                <text:number>1.</text:number>
                <text:p text:style-name="al">De volgende voorwaarden zijn van toepassing bij het aanvragen van een mantelzorgwaardering:</text:p>
                <text:list text:style-name="id1-3-2-2-1-18-1-3">
                  <text:list-item text:style-override="id1-3-2-2-1-18-1-3-1">
                    <text:number>a.</text:number>
                    <text:p text:style-name="al">de mantelzorger heeft minstens 3 maanden, acht uur per week zorg aan een naaste verleend;</text:p>
                  </text:list-item>
                  <text:list-item text:style-override="id1-3-2-2-1-18-1-3-2">
                    <text:number>b.</text:number>
                    <text:p text:style-name="al">de mantelzorger biedt de zorg onbetaald en niet vanuit een vrijwilligersorganisatie;</text:p>
                  </text:list-item>
                  <text:list-item text:style-override="id1-3-2-2-1-18-1-3-3">
                    <text:number>c.</text:number>
                    <text:p text:style-name="al">de zorgvrager is woonachtig in de gemeente Kampen;</text:p>
                  </text:list-item>
                  <text:list-item text:style-override="id1-3-2-2-1-18-1-3-4">
                    <text:number>d.</text:number>
                    <text:p text:style-name="al">de mantelzorger kan 1 aanvraag indienen;</text:p>
                  </text:list-item>
                  <text:list-item text:style-override="id1-3-2-2-1-18-1-3-5">
                    <text:number>e.</text:number>
                    <text:p text:style-name="al">per adres wordt 1 bloemetje verstuurd.</text:p>
                  </text:list-item>
                </text:list>
              </text:list-item>
              <text:list-item text:style-override="id1-3-2-2-1-18-2">
                <text:number>2.</text:number>
                <text:p text:style-name="al">Alleen de mantelzorger kan de mantelzorgwaardering aanvragen. In geval van een jonge mantelzorger kan een van de ouders/verzorgers de waardering, namens de jongere, aanvragen. </text:p>
              </text:list-item>
              <text:list-item text:style-override="id1-3-2-2-1-18-3">
                <text:number>3.</text:number>
                <text:p text:style-name="al">De mantelzorgerwaardering kan alleen worden aangevraagd door het invullen van het vastgestelde aanvraagformulier. </text:p>
              </text:list-item>
              <text:list-item text:style-override="id1-3-2-2-1-18-4">
                <text:number>4.</text:number>
                <text:p text:style-name="al">De mantelzorgwaardering kan van 1 januari tot en met 31 december worden aangevraagd. </text:p>
              </text:list-item>
              <text:list-item text:style-override="id1-3-2-2-1-18-5">
                <text:number>5.</text:number>
                <text:p text:style-name="al">De mantelzorger kan de mantelzorgwaardering 1 keer per kalenderjaar aanvragen. De aanvraagdatum bepaalt over welk jaar de mantelzorgwaardering wordt aangevraagd.</text:p>
              </text:list-item>
              <text:list-item text:style-override="id1-3-2-2-1-18-6">
                <text:number>6.</text:number>
                <text:p text:style-name="al">De mantelzorgwaardering wordt binnen 8 weken na aanvraag uitgekeerd.</text:p>
              </text:list-item>
              <text:list-item text:style-override="id1-3-2-2-1-18-7">
                <text:number>7.</text:number>
                <text:p text:style-name="al">De mantelzorgwaardering kan worden geweigerd als deze niet aan de in deze regeling gestelde voorwaarden en vereisten voldoet en als een vermoeden bestaat van fraude.</text:p>
              </text:list-item>
              <text:list-item text:style-override="id1-3-2-2-1-18-8">
                <text:number>8.</text:number>
                <text:p text:style-name="al">De gemeente registreert enkel de noodzakelijke gegevens van de mantelzorger en controleert of er sprake is van meerdere aanvragen per mantelzorger. De gegevens worden gebruikt om de mantelzorger te benaderen voor de activiteiten rondom de Dag van de Mantelzorg en voor het opnieuw aanvragen van een mantelzorgwaardering in het volgende jaar. De gegevens worden verwijderd in geval deze niet meer nodig zijn. </text:p>
              </text:list-item>
            </text:list>
            <text:p text:style-name="al"/>
            <text:p text:style-name="al">D</text:p>
            <text:p text:style-name="al">Artikel 7.4.2, eerste lid wordt gewijzigd en komt als volgt te luiden:</text:p>
            <text:list text:style-name="id1-3-2-2-1-22">
              <text:list-item text:style-override="id1-3-2-2-1-22-1">
                <text:number>1.</text:number>
                <text:p text:style-name="al">De individuele inkomenstoeslag is per kalenderjaar:</text:p>
                <text:list text:style-name="id1-3-2-2-1-22-1-3">
                  <text:list-item text:style-override="id1-3-2-2-1-22-1-3-1">
                    <text:number>a.</text:number>
                    <text:p text:style-name="al">€ 455,- voor een alleenstaande;</text:p>
                  </text:list-item>
                  <text:list-item text:style-override="id1-3-2-2-1-22-1-3-2">
                    <text:number>b.</text:number>
                    <text:p text:style-name="al">€ 575,- voor een alleenstaande ouder; </text:p>
                  </text:list-item>
                  <text:list-item text:style-override="id1-3-2-2-1-22-1-3-3">
                    <text:number>c.</text:number>
                    <text:p text:style-name="al">€ 635,- voor gehuwden of samenwonenden. </text:p>
                  </text:list-item>
                </text:list>
              </text:list-item>
            </text:list>
            <text:p text:style-name="al"/>
            <text:p text:style-name="al">E</text:p>
            <text:p text:style-name="al">In artikel 7.6 wordt gewijzigd en komt als volgt te luiden: </text:p>
            <text:list text:style-name="id1-3-2-2-1-26">
              <text:list-item text:style-override="id1-3-2-2-1-26-1">
                <text:number>a.</text:number>
                <text:p text:style-name="al">volwassenen in de leeftijd van 18-pensioensgerechtigde leeftijd: € 105,-;</text:p>
              </text:list-item>
              <text:list-item text:style-override="id1-3-2-2-1-26-2">
                <text:number>b.</text:number>
                <text:p text:style-name="al">volwassenen in de leeftijd vanaf de pensioengerechtigde leeftijd en ouder: € 157,50.</text:p>
              </text:list-item>
            </text:list>
            <text:p text:style-name="al"/>
            <text:p text:style-name="al">F</text:p>
            <text:p text:style-name="al">In artikel 7.10 wordt de tekst ‘2 Zie: <text:a xlink:href="mailto:budgetbeheer@kampen.nl" xlink:type="simple">budgetbeheer@kampen.nl</text:a> ’ vervangen door:</text:p>
            <text:p text:style-name="al">2 Zie: <text:a xlink:href="mailto:bad@deventer.nl" xlink:type="simple">bad@deventer.nl</text:a></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uli 2023. </text:p>
            <text:p text:style-name="al"/>
          </text:section>
        </text:section>
        <text:section text:name="regeling-sluiting_id1-3-2-3" text:style-name="regeling-sluiting">
          <text:section text:name="ondertekening_id1-3-2-3-1">
            <text:p><text:span text:style-name="functie">Aldus vastgesteld in de raadsvergadering van 1 juni 2023,</text:span></text:p>
            <text:p><text:span text:style-name="functie">De gemeente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9 van de Jeugdwet]|[1.0:c:BWBR0034925&amp;artikel=2.9&amp;g=2021-11-06</meta:user-defined>
    <meta:user-defined meta:name="DC.source">artikel 6 van de Participatiewet]|[1.0:c:BWBR0015703&amp;artikel=6&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source">artikel 4a van de Wet gemeentelijke schuldhulpverlening]|[1.0:c:BWBR0031331&amp;artikel=4a&amp;g=2021-01-01</meta:user-defined>
    <meta:user-defined meta:name="DC.source">artikel 121 van de Gemeentewet]|[1.0:c:BWBR0005416&amp;artikel=121&amp;g=2021-07-10</meta:user-defined>
    <meta:user-defined meta:name="OVERHEIDop.referentienummer">26438-2023</meta:user-defined>
    <meta:user-defined meta:name="DCTERMS.alternative">Verordening sociaal domein gemeente Kampen</meta:user-defined>
    <dc:language>nl</dc:language>
    <meta:user-defined meta:name="OVERHEIDop.locatietype/OVERHEIDop.gebiedsmarkering">Gemeente</meta:user-defined>
    <meta:user-defined meta:name="DC.title">Verordening sociaal domein gemeente Kampen</meta:user-defined>
    <meta:user-defined meta:name="DCTERMS.W3CDTF/DCTERMS.available">2023-06-06</meta:user-defined>
    <meta:user-defined meta:name="DCTERMS.W3CDTF/OVERHEIDop.jaargang">2023</meta:user-defined>
    <meta:user-defined meta:name="OVERHEIDop.publicationIssue">241476</meta:user-defined>
    <meta:user-defined meta:name="OVERHEIDop.betreftRegeling">CVDR667269_2</meta:user-defined>
    <meta:user-defined meta:name="xs:date/OVERHEIDop.startdatum">2023-07-01</meta:user-defined>
    <meta:user-defined meta:name="OVERHEIDop.GmbID/DC.identifier">gmb-2023-241476</meta:user-defined>
    <meta:user-defined meta:name="OVERHEIDop.versieInformatie"/>
  </office:meta>
</office:document-meta>
</file>