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 mei 2023 hebben wij de beslistermijn van de aanvraag omgevingsvergunning voor het het bouwen van een overkapping aan de woning, het aanleggen van bergvijvers en een landweer (grondwal met beplanting) op het adres Kuipersweg 6 in Ambt Delden verlengd. Deze aanvraag staat ingeschreven onder zaaknummer 0000475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t vatbaar voor bezwaar of beroep</text:span>
          </text:p>
            <text:p text:style-name="last-al">Deze beslissing maakt onderdeel uit van de voorbereiding op een besluit en is niet vatbaar voor bezwaar of beroep, tenzij de beslissing rechtstreeks uw belang treft. Nadat een besluit is genomen kan daartegen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147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7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7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0000475608</meta:user-defined>
    <meta:user-defined meta:name="DCTERMS.abstract">het bouwen van een overkapping aan de woning, het aanleggen van bergvijvers en een landweer (grondwal met beplanting)</meta:user-defined>
    <dc:language>nl</dc:language>
    <meta:user-defined meta:name="OVERHEIDop.locatietype/OVERHEIDop.gebiedsmarkering">Punt</meta:user-defined>
    <meta:user-defined meta:name="DC.title">Op 31 mei 2023 hebben wij de beslistermijn van de aanvraag omgevingsvergunning voor het het bouwen van een overkapping aan de woning, het aanleggen van bergvijvers en een landweer (grondwal met beplanting) op het adres Kuipersweg 6 in Ambt Delden verlengd. Deze aanvraag staat ingeschreven onder zaaknummer 0000475608.</meta:user-defined>
    <meta:user-defined meta:name="DCTERMS.W3CDTF/DCTERMS.available">2023-06-02</meta:user-defined>
    <meta:user-defined meta:name="DCTERMS.W3CDTF/OVERHEIDop.jaargang">2023</meta:user-defined>
    <meta:user-defined meta:name="OVERHEIDop.publicationIssue">241474</meta:user-defined>
    <meta:user-defined meta:name="OVERHEIDop.GmbID/DC.identifier">gmb-2023-241474</meta:user-defined>
    <meta:user-defined meta:name="OVERHEIDop.versieInformatie"/>
  </office:meta>
</office:document-meta>
</file>