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315A , 7333 ND Apeldoorn, het vergroten van een woning door het plaatsen va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mei 2023 </text:p>
            <text:p text:style-name="common-al">Wabonummer: D23/0313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47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7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19</meta:user-defined>
    <dc:language>nl</dc:language>
    <meta:user-defined meta:name="OVERHEIDop.locatietype/OVERHEIDop.gebiedsmarkering">Adres</meta:user-defined>
    <meta:user-defined meta:name="DC.title">Aanvraag omgevingsvergunning Arnhemseweg 315A , 7333 ND Apeldoorn, het vergroten van een woning door het plaatsen van dakkapell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72</meta:user-defined>
    <meta:user-defined meta:name="OVERHEIDop.GmbID/DC.identifier">gmb-2023-241472</meta:user-defined>
    <meta:user-defined meta:name="OVERHEIDop.versieInformatie"/>
  </office:meta>
</office:document-meta>
</file>