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bij Sterrenschans 1, bij Oeverzwaluw 56 en bij Trekvalk 26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j Sterrenschans 1, bij Oeverzwaluw 56, bij Trekvalk 26</text:span>
          </text:p>
            <text:p text:style-name="common-al">
            
          </text:p>
            <text:p text:style-name="common-al">De gemeente Veenendaal heeft een aanvraag voor een omgevingsvergunning ontvangen. De vergunning is op 16-01-2023  aangevraagd voor het kappen van diverse afgekeurde bomen en vervangen door nieuwe bomen voor de locatie bij Sterrenschans 1, bij Oeverzwaluw 56 en bij Trekvalk 26 en is geregistreerd onder het nummer CLZ-00009947.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1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4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bij Sterrenschans 1, bij Oeverzwaluw 56 en bij Trekvalk 26 te Veenendaal</meta:user-defined>
    <meta:user-defined meta:name="DCTERMS.W3CDTF/DCTERMS.available">2023-01-19</meta:user-defined>
    <meta:user-defined meta:name="DCTERMS.W3CDTF/OVERHEIDop.jaargang">2023</meta:user-defined>
    <meta:user-defined meta:name="OVERHEIDop.publicationIssue">24147</meta:user-defined>
    <meta:user-defined meta:name="OVERHEIDop.GmbID/DC.identifier">gmb-2023-24147</meta:user-defined>
    <meta:user-defined meta:name="OVERHEIDop.versieInformatie"/>
  </office:meta>
</office:document-meta>
</file>