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Driebanweg 31, 1607ML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3 een besluit genomen op de aanvraag met zaaknummer Z2022-00000277 voor Uitbreiding aan bedrijfsobject  op locatie Driebanweg 31, 1607ML He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41465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46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46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Driebanweg 31, 1607ML Hem</meta:user-defined>
    <dc:language>nl</dc:language>
    <meta:user-defined meta:name="OVERHEIDop.locatietype/OVERHEIDop.gebiedsmarkering">Punt</meta:user-defined>
    <meta:user-defined meta:name="DC.title">Kennisgeving besluit op beschikking, Driebanweg 31, 1607ML Hem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465</meta:user-defined>
    <meta:user-defined meta:name="OVERHEIDop.GmbID/DC.identifier">gmb-2023-241465</meta:user-defined>
    <meta:user-defined meta:name="OVERHEIDop.versieInformatie"/>
  </office:meta>
</office:document-meta>
</file>