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en bekend gemaakt op de aanvraag Alcoholontheffing voor artikel 35 alcoholwet buurtvoetbal op 17 juni 2023 op locatie Sportlaan 2 in Enter. De vergunning is toegekend. Het besluit betreft de volgende activiteiten:</text:p>
            <text:p text:style-name="common-al">Alcohol ontheff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50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146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6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6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lcoholontheff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62</meta:user-defined>
    <meta:user-defined meta:name="OVERHEIDop.GmbID/DC.identifier">gmb-2023-241462</meta:user-defined>
    <meta:user-defined meta:name="OVERHEIDop.versieInformatie"/>
  </office:meta>
</office:document-meta>
</file>