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Aan de Strengen 1, het bouwen van een loods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Aan de Strengen 1, 9531 TL</text:p>
            <text:p text:style-name="common-al">het bouwen van een loods en het aanleggen van een uitrit (Z2023-001389)</text:p>
            <text:p text:style-name="common-al">Datum ontvangst: 16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Aan de Strengen 1, het bouwen van een loods en het aanleggen van een uitrit</meta:user-defined>
    <meta:user-defined meta:name="DCTERMS.W3CDTF/DCTERMS.available">2023-01-19</meta:user-defined>
    <meta:user-defined meta:name="DCTERMS.W3CDTF/OVERHEIDop.jaargang">2023</meta:user-defined>
    <meta:user-defined meta:name="OVERHEIDop.publicationIssue">24146</meta:user-defined>
    <meta:user-defined meta:name="OVERHEIDop.GmbID/DC.identifier">gmb-2023-24146</meta:user-defined>
    <meta:user-defined meta:name="OVERHEIDop.versieInformatie"/>
  </office:meta>
</office:document-meta>
</file>